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0">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118in" fo:padding-bottom="0.05118in" fo:padding-left="0.09843in" fo:padding-right="0.09843in" draw:textarea-vertical-align="middle" draw:textarea-horizontal-align="center"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4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649">
      <style:graphic-properties fo:wrap-option="no-wrap" fo:padding-top="0.05118in" fo:padding-bottom="0.05118in" fo:padding-left="0.09843in" fo:padding-right="0.09843in" draw:textarea-vertical-align="middle" draw:textarea-horizontal-align="center" draw:fill="solid" draw:fill-color="#cc99ff" draw:opacity="100%" draw:stroke="none" draw:auto-grow-width="false" draw:auto-grow-height="false"/>
      <style:paragraph-properties style:font-independent-line-spacing="true" style:writing-mode="lr-tb"/>
    </style:style>
    <style:style style:family="presentation" style:name="a132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52">
      <style:graphic-properties draw:fill="solid" draw:fill-color="#cfe7f5" draw:opacity="100%" draw:stroke="solid" svg:stroke-width="0.02778in" svg:stroke-color="#808080" svg:stroke-opacity="100%"/>
    </style:style>
    <style:style style:family="text" style:name="a132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6">
      <style:drawing-page-properties draw:fill="gradient" draw:fill-gradient-name="a175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2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32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5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434">
      <style:paragraph-properties fo:line-height="5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6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868">
      <style:graphic-properties draw:fill="solid" draw:fill-color="#cfe7f5" draw:opacity="100%" draw:stroke="solid" svg:stroke-width="0.02778in" svg:stroke-color="#808080" svg:stroke-opacity="100%"/>
    </style:style>
    <style:style style:family="paragraph" style:name="a1540">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5118in" fo:padding-bottom="0.05118in" fo:padding-left="0.09843in" fo:padding-right="0.09843in" draw:textarea-vertical-align="middle" draw:textarea-horizontal-align="center" draw:fill="solid" draw:fill-color="#ff99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5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no-wrap" fo:padding-top="0.05118in" fo:padding-bottom="0.05118in" fo:padding-left="0.09843in" fo:padding-right="0.09843in" draw:textarea-vertical-align="middle" draw:textarea-horizontal-align="center"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5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0937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gradient" draw:fill-gradient-name="a1439"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left" style:tab-stop-distance="1in" fo:margin-left="0in" fo:margin-right="0in" fo:text-indent="0in" fo:margin-top="0.0937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paragraph" style:name="a1874">
      <style:paragraph-properties fo:line-height="100%" fo:text-align="left" style:tab-stop-distance="1in" fo:margin-left="0in" fo:margin-right="0in" fo:text-indent="0in" fo:margin-top="0.0937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0937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0937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87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44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3">
      <style:drawing-page-properties draw:fill="gradient" draw:fill-gradient-name="a155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55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no-wrap" fo:padding-top="0.05118in" fo:padding-bottom="0.05118in" fo:padding-left="0.09843in" fo:padding-right="0.09843in" draw:textarea-vertical-align="middle" draw:textarea-horizontal-align="center" draw:fill="solid" draw:fill-color="#339966"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6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6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22222in" style:font-size-asian="0.22222in" style:font-size-complex="0.22222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3300"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2">
      <style:drawing-page-properties draw:fill="gradient" draw:fill-gradient-name="a188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style:language-asian="zh" fo:country="DE" style:country-asian="CN"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45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5118in" fo:padding-bottom="0.05118in" fo:padding-left="0.09843in" fo:padding-right="0.09843in" draw:textarea-vertical-align="middle" draw:textarea-horizontal-align="center" draw:fill="solid" draw:fill-color="#ff99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7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118in" fo:padding-bottom="0.05118in" fo:padding-left="0.09843in" fo:padding-right="0.09843in" draw:textarea-vertical-align="middle" draw:textarea-horizontal-align="center" draw:fill="solid" draw:fill-color="#993366" draw:opacity="100%" draw:stroke="solid" svg:stroke-width="0.01024in" svg:stroke-color="#ccecff" svg:stroke-opacity="100%" draw:stroke-linejoin="miter" draw:auto-grow-width="false" draw:auto-grow-height="false"/>
      <style:paragraph-properties style:font-independent-line-spacing="true" style:writing-mode="tb-rl"/>
    </style:style>
    <style:style style:family="text" style:name="a167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draw:fill="solid" draw:fill-color="#cfe7f5" draw:opacity="100%" draw:stroke="solid" svg:stroke-width="0.02778in" svg:stroke-color="#808080" svg:stroke-opacity="100%"/>
    </style:style>
    <style:style style:family="paragraph" style:name="a167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gradient" draw:fill-gradient-name="a13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draw:fill="solid" draw:fill-color="#cfe7f5" draw:opacity="100%" draw:stroke="solid" svg:stroke-width="0.02778in" svg:stroke-color="#808080" svg:stroke-opacity="100%"/>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89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466">
      <style:graphic-properties draw:fill="solid" draw:fill-color="#cfe7f5" draw:opacity="100%" draw:stroke="solid" svg:stroke-width="0.02778in" svg:stroke-color="#808080" svg:stroke-opacity="100%"/>
    </style:style>
    <style:style style:family="text" style:name="a189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no-wrap" fo:padding-top="0.05118in" fo:padding-bottom="0.05118in" fo:padding-left="0.09843in" fo:padding-right="0.09843in" draw:textarea-vertical-align="middle" draw:textarea-horizontal-align="center" draw:fill="solid" draw:fill-color="#ff0000" draw:opacity="100%" draw:stroke="solid" svg:stroke-width="0.01024in" svg:stroke-color="#ccecff" svg:stroke-opacity="100%" draw:stroke-linejoin="miter" draw:auto-grow-width="false" draw:auto-grow-height="false"/>
      <style:paragraph-properties style:font-independent-line-spacing="true" style:writing-mode="tb-rl"/>
    </style:style>
    <style:style style:family="paragraph" style:name="a157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8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118in" fo:padding-bottom="0.05118in" fo:padding-left="0.09843in" fo:padding-right="0.09843in" draw:textarea-vertical-align="middle" draw:textarea-horizontal-align="center"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8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e699"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e699"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2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5">
      <style:graphic-properties draw:fill="solid" draw:fill-color="#cfe7f5" draw:opacity="100%" draw:stroke="solid" svg:stroke-width="0.02778in" svg:stroke-color="#808080" svg:stroke-opacity="100%"/>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2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gradient" draw:fill-gradient-name="a1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paragraph" style:name="a126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paragraph" style:name="a169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95">
      <style:graphic-properties fo:wrap-option="no-wrap" fo:padding-top="0.05118in" fo:padding-bottom="0.05118in" fo:padding-left="0.09843in" fo:padding-right="0.09843in" draw:textarea-vertical-align="middle" draw:textarea-horizontal-align="center" draw:fill="solid" draw:fill-color="#cc99ff"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698">
      <style:graphic-properties fo:wrap-option="no-wrap" fo:padding-top="0.05118in" fo:padding-bottom="0.05118in" fo:padding-left="0.09843in" fo:padding-right="0.09843in" draw:textarea-vertical-align="middle" draw:textarea-horizontal-align="center"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370">
      <style:text-properties fo:font-variant="normal" fo:text-transform="none" fo:color="#ffe699"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draw:fill="solid" draw:fill-color="#cfe7f5" draw:opacity="100%" draw:stroke="solid" svg:stroke-width="0.02778in" svg:stroke-color="#808080" svg:stroke-opacity="100%"/>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74">
      <style:drawing-page-properties draw:fill="gradient" draw:fill-gradient-name="a13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19444in" style:font-size-asian="0.19444in" style:font-size-complex="0.19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6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4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6">
      <style:paragraph-properties fo:line-height="14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8">
      <style:paragraph-properties fo:line-height="14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8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8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gradient" draw:fill-gradient-name="a1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72">
      <style:drawing-page-properties draw:fill="gradient" draw:fill-gradient-name="a127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27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1">
      <style:drawing-page-properties draw:fill="gradient" draw:fill-gradient-name="a138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79">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5in" style:font-size-asian="0.5in" style:font-size-complex="0.5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0556in" style:font-size-asian="0.30556in" style:font-size-complex="0.30556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8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4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6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gradient" draw:fill-gradient-name="a149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28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28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draw:fill="solid" draw:fill-color="#cfe7f5" draw:opacity="100%" draw:stroke="solid" svg:stroke-width="0.02778in" svg:stroke-color="#808080" svg:stroke-opacity="100%"/>
    </style:style>
    <style:style style:family="graphic" style:name="a12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9">
      <style:graphic-properties draw:fill="solid" draw:fill-color="#cfe7f5" draw:opacity="100%" draw:stroke="solid" svg:stroke-width="0.02778in" svg:stroke-color="#808080" svg:stroke-opacity="100%"/>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gradient" draw:fill-gradient-name="a139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8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39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3">
      <style:drawing-page-properties draw:fill="gradient" draw:fill-gradient-name="a1292"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29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0">
      <style:graphic-properties draw:fill="solid" draw:fill-color="#cfe7f5" draw:opacity="100%" draw:stroke="solid" svg:stroke-width="0.02778in" svg:stroke-color="#808080" svg:stroke-opacity="100%"/>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8">
      <style:drawing-page-properties draw:fill="gradient" draw:fill-gradient-name="a180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7">
      <style:drawing-page-properties draw:fill="gradient" draw:fill-gradient-name="a1916"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2">
      <style:graphic-properties draw:fill="solid" draw:fill-color="#cfe7f5" draw:opacity="100%" draw:stroke="solid" svg:stroke-width="0.02778in" svg:stroke-color="#808080" svg:stroke-opacity="100%"/>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81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0000"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039in" fo:padding-bottom="0.05039in" fo:padding-left="0.10079in" fo:padding-right="0.10079in" draw:textarea-vertical-align="top"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ccff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039in" fo:padding-bottom="0.05039in" fo:padding-left="0.10079in" fo:padding-right="0.10079in" draw:textarea-vertical-align="bottom" draw:textarea-horizontal-align="center" draw:fill="none" draw:stroke="none" draw:auto-grow-width="false" draw:auto-grow-height="false"/>
      <style:paragraph-properties style:font-independent-line-spacing="true" style:writing-mode="lr-tb"/>
    </style:style>
    <style:style style:family="text" style:name="a192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27">
      <style:graphic-properties draw:fill="solid" draw:fill-color="#cfe7f5" draw:opacity="100%" draw:stroke="solid" svg:stroke-width="0.02778in" svg:stroke-color="#808080" svg:stroke-opacity="100%"/>
    </style:style>
    <style:style style:family="presentation"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1">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5">
      <style:drawing-page-properties draw:fill="gradient" draw:fill-gradient-name="a17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ff3300"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82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16">
      <style:drawing-page-properties draw:fill="gradient" draw:fill-gradient-name="a161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721">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1">
      <style:graphic-properties draw:fill="solid" draw:fill-color="#cfe7f5" draw:opacity="100%" draw:stroke="solid" svg:stroke-width="0.02778in" svg:stroke-color="#808080" svg:stroke-opacity="100%"/>
    </style:style>
    <style:style style:family="text" style:name="a140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5118in" fo:padding-bottom="0.05118in" fo:padding-left="0.09843in" fo:padding-right="0.09843in" draw:textarea-vertical-align="middle" draw:textarea-horizontal-align="left" draw:fill="solid" draw:fill-color="#cc99ff"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2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5118in" fo:padding-bottom="0.05118in" fo:padding-left="0.09843in" fo:padding-right="0.09843in" draw:textarea-vertical-align="middle" draw:textarea-horizontal-align="center" draw:fill="solid" draw:fill-color="#cc99ff"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2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solid" draw:fill-color="#cfe7f5" draw:opacity="100%" draw:stroke="solid" svg:stroke-width="0.02778in" svg:stroke-color="#808080" svg:stroke-opacity="100%"/>
    </style:style>
    <style:style style:family="text" style:name="a1731">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gradient" draw:fill-gradient-name="a130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none"/>
    </style:style>
    <style:style style:family="paragraph" style:name="a141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30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1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5">
      <style:drawing-page-properties draw:fill="gradient" draw:fill-gradient-name="a18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draw:fill="solid" draw:fill-color="#cfe7f5" draw:opacity="100%" draw:stroke="solid" svg:stroke-width="0.02778in" svg:stroke-color="#808080" svg:stroke-opacity="100%"/>
    </style:style>
    <style:style style:family="presentation" style:name="a1848">
      <style:graphic-properties fo:wrap-option="wrap" fo:padding-top="0.05118in" fo:padding-bottom="0.05118in" fo:padding-left="0.09843in" fo:padding-right="0.09843in" draw:textarea-vertical-align="bottom" draw:textarea-horizontal-align="center"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5">
      <style:graphic-properties draw:fill="solid" draw:fill-color="#cfe7f5" draw:opacity="100%" draw:stroke="solid" svg:stroke-width="0.02778in" svg:stroke-color="#808080" svg:stroke-opacity="1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118in" fo:padding-bottom="0.05118in" fo:padding-left="0.09843in" fo:padding-right="0.09843in" draw:textarea-vertical-align="middle" draw:textarea-horizontal-align="center" draw:fill="solid" draw:fill-color="#339966"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3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5118in" fo:padding-bottom="0.05118in" fo:padding-left="0.09843in" fo:padding-right="0.09843in" draw:textarea-vertical-align="middle" draw:textarea-horizontal-align="left" draw:fill="solid" draw:fill-color="#ffcc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3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118in" fo:padding-bottom="0.05118in" fo:padding-left="0.09843in" fo:padding-right="0.09843in" draw:textarea-vertical-align="middle" draw:textarea-horizontal-align="center" draw:fill="solid" draw:fill-color="#ff0000" draw:opacity="100%" draw:stroke="solid" svg:stroke-width="0.01024in" svg:stroke-color="#ccecff" svg:stroke-opacity="100%" draw:stroke-linejoin="miter" draw:auto-grow-width="false" draw:auto-grow-height="false"/>
      <style:paragraph-properties style:font-independent-line-spacing="true" style:writing-mode="lr-tb"/>
    </style:style>
    <style:style style:family="text" style:name="a163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ccecff" style:text-line-through-type="none" style:text-line-through-style="none" style:text-line-through-width="auto" style:text-line-through-color="font-color" style:text-position="0% 100%" fo:font-family="Tahoma" style:font-family-asian="Lucida Sans Unicode" style:font-family-complex="Mangal"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2">
      <style:graphic-properties draw:fill="solid" draw:fill-color="#cfe7f5" draw:opacity="100%" draw:stroke="solid" svg:stroke-width="0.02778in" svg:stroke-color="#808080" svg:stroke-opacity="100%"/>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8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8">
      <style:drawing-page-properties draw:fill="gradient" draw:fill-gradient-name="a1317"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2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draw:fill="solid" draw:fill-color="#cfe7f5" draw:opacity="100%" draw:stroke="solid" svg:stroke-width="0.02778in" svg:stroke-color="#808080" svg:stroke-opacity="100%"/>
    </style:style>
    <style:style style:family="text" style:name="a1319">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6">
      <style:drawing-page-properties draw:fill="gradient" draw:fill-gradient-name="a1855"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26">
      <style:paragraph-properties fo:line-height="2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style:language-asian="zh" fo:country="DE" style:country-asian="CN"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3">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81">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46">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1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77">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02">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8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05">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42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08">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42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8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8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90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8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90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3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324">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452">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409">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80">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3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327">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9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55">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80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79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58">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80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11">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9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8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14">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43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17">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12">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70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83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4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330">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333">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83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4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61">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336">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54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339">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0">
      <text:list-level-style-bullet text:level="1" text:bullet-char="">
        <style:list-level-properties text:space-before="0in"/>
        <style:text-properties fo:color="#0066ff" fo:font-family="Monotype Sorts" style:font-pitch="variable" style:font-charset="x-symbol" fo:font-size="75%"/>
      </text:list-level-style-bullet>
      <text:list-level-style-bullet text:level="2" text:bullet-char="">
        <style:list-level-properties text:space-before="0.75in"/>
        <style:text-properties fo:color="#0066ff" fo:font-family="Monotype Sorts" style:font-pitch="variable" style:font-charset="x-symbol" fo:font-size="75%"/>
      </text:list-level-style-bullet>
      <text:list-level-style-bullet text:level="3" text:bullet-char="">
        <style:list-level-properties text:space-before="1.25in"/>
        <style:text-properties fo:color="#0066ff" fo:font-family="Monotype Sorts" style:font-pitch="variable" style:font-charset="x-symbol" fo:font-size="75%"/>
      </text:list-level-style-bullet>
      <text:list-level-style-bullet text:level="4" text:bullet-char="">
        <style:list-level-properties text:space-before="1.75in"/>
        <style:text-properties fo:color="#0066ff" fo:font-family="Monotype Sorts" style:font-pitch="variable" style:font-charset="x-symbol" fo:font-size="75%"/>
      </text:list-level-style-bullet>
      <text:list-level-style-bullet text:level="5" text:bullet-char="">
        <style:list-level-properties text:space-before="2.25in"/>
        <style:text-properties fo:color="#0066ff" fo:font-family="Monotype Sorts" style:font-pitch="variable" style:font-charset="x-symbol" fo:font-size="75%"/>
      </text:list-level-style-bullet>
      <text:list-level-style-bullet text:level="6" text:bullet-char="">
        <style:list-level-properties text:space-before="2.5in"/>
        <style:text-properties fo:color="#0066ff" fo:font-family="Monotype Sorts" style:font-pitch="variable" style:font-charset="x-symbol" fo:font-size="75%"/>
      </text:list-level-style-bullet>
      <text:list-level-style-bullet text:level="7" text:bullet-char="">
        <style:list-level-properties text:space-before="3in"/>
        <style:text-properties fo:color="#0066ff" fo:font-family="Monotype Sorts" style:font-pitch="variable" style:font-charset="x-symbol" fo:font-size="75%"/>
      </text:list-level-style-bullet>
      <text:list-level-style-bullet text:level="8" text:bullet-char="">
        <style:list-level-properties text:space-before="3.5in"/>
        <style:text-properties fo:color="#0066ff" fo:font-family="Monotype Sorts" style:font-pitch="variable" style:font-charset="x-symbol" fo:font-size="75%"/>
      </text:list-level-style-bullet>
      <text:list-level-style-bullet text:level="9" text:bullet-char="">
        <style:list-level-properties text:space-before="4in"/>
        <style:text-properties fo:color="#0066ff" fo:font-family="Monotype Sorts" style:font-pitch="variable" style:font-charset="x-symbol" fo:font-size="75%"/>
      </text:list-level-style-bullet>
    </text:list-style>
  </office:automatic-styles>
  <office:body>
    <office:presentation>
      <draw:page draw:name="HERZLICH WILLKOMMEN" draw:style-name="a1260" draw:master-page-name="Master2-Layout7-blank-Leer" presentation:presentation-page-layout-name="Master2-PPL7" draw:id="Slide-256">
        <draw:frame draw:id="id173" presentation:style-name="a1263" draw:name="Titel 1" svg:x="0.75in" svg:y="2.33268in" svg:width="8.5in" svg:height="1.25039in" presentation:class="title" presentation:placeholder="false">
          <draw:text-box>
            <text:p text:style-name="a1262" text:class-names="" text:cond-style-name=""><text:span text:style-name="a1261" text:class-names="">HERZLICH WILLKOMMEN</text:span></text:p>
          </draw:text-box>
          <svg:title/>
          <svg:desc/>
        </draw:frame>
        <draw:frame draw:id="id174" presentation:style-name="a1264" draw:name="Untertitel 2" svg:x="1.58346in" svg:y="5.86732in" svg:width="7in" svg:height="0.53346in" presentation:class="subtitle" presentation:placeholder="true">
          <draw:text-box/>
          <svg:title/>
          <svg:desc/>
        </draw:frame>
        <presentation:notes draw:style-name="a1270">
          <draw:frame draw:id="id175" draw:style-name="a1267" draw:name="Foliennummernplatzhalter 7" svg:x="5.66614in" svg:y="7.1248in" svg:width="4.33346in" svg:height="0.3752in">
            <draw:text-box>
              <text:p text:style-name="a1266" text:class-names="" text:cond-style-name=""><text:span text:style-name="a1265" text:class-names=""><text:page-number style:num-format="1" text:fixed="false"/></text:span></text:p>
            </draw:text-box>
            <svg:title/>
            <svg:desc/>
          </draw:frame>
          <draw:page-thumbnail draw:page-number="1" svg:x="2.97743in" svg:y="0.45139in" svg:width="4.04514in" svg:height="3.03472in" presentation:class="page" draw:id="id176" presentation:style-name="a1268" draw:name="Folienbildplatzhalter 1">
            <svg:title/>
            <svg:desc/>
          </draw:page-thumbnail>
          <draw:frame draw:id="id177" presentation:style-name="a1269" draw:name="Notizenplatzhalter 2" svg:x="1.33346in" svg:y="3.5626in" svg:width="7.33307in" svg:height="3.37559in" presentation:class="notes" presentation:placeholder="true">
            <draw:text-box/>
            <svg:title/>
            <svg:desc/>
          </draw:frame>
        </presentation:notes>
      </draw:page>
      <draw:page draw:name="Rainer Peterson" draw:style-name="a1272" draw:master-page-name="Master2-Layout7-blank-Leer" presentation:presentation-page-layout-name="Master2-PPL7" draw:id="Slide-257">
        <draw:frame draw:id="id178" presentation:style-name="a1275" draw:name="Titel 1" svg:x="0.75in" svg:y="2.33268in" svg:width="8.5in" svg:height="1.25039in" presentation:class="title" presentation:placeholder="false">
          <draw:text-box>
            <text:p text:style-name="a1274" text:class-names="" text:cond-style-name=""><text:span text:style-name="a1273" text:class-names="">Rainer Peterson</text:span></text:p>
          </draw:text-box>
          <svg:title/>
          <svg:desc/>
        </draw:frame>
        <draw:frame draw:id="id179" presentation:style-name="a1282" draw:name="Untertitel 2" svg:x="1.25in" svg:y="4.25in" svg:width="7.41654in" svg:height="1.94338in" presentation:class="subtitle" presentation:placeholder="false">
          <draw:text-box>
            <text:p text:style-name="a1277" text:class-names="" text:cond-style-name=""><text:span text:style-name="a1276" text:class-names="">Kriminalpolizeiliche Beratungsstelle</text:span></text:p>
            <text:p text:style-name="a1279" text:class-names="" text:cond-style-name=""><text:span text:style-name="a1278" text:class-names="">Friedrichstr. 14</text:span></text:p>
            <text:p text:style-name="a1281" text:class-names="" text:cond-style-name=""><text:span text:style-name="a1280" text:class-names="">95444 Bayreuth</text:span></text:p>
          </draw:text-box>
          <svg:title/>
          <svg:desc/>
        </draw:frame>
        <draw:custom-shape svg:x="6.58346in" svg:y="6.75in" svg:width="2.75in" svg:height="0.30039in" draw:id="id180" draw:style-name="a1285" draw:name="Freihandform 3">
          <svg:title/>
          <svg:desc/>
          <text:p text:style-name="a1284" text:class-names="" text:cond-style-name=""><text:span text:style-name="a128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91">
          <draw:frame draw:id="id181" draw:style-name="a1288" draw:name="Foliennummernplatzhalter 7" svg:x="5.66614in" svg:y="7.1248in" svg:width="4.33346in" svg:height="0.3752in">
            <draw:text-box>
              <text:p text:style-name="a1287" text:class-names="" text:cond-style-name=""><text:span text:style-name="a1286" text:class-names=""><text:page-number style:num-format="1" text:fixed="false"/></text:span></text:p>
            </draw:text-box>
            <svg:title/>
            <svg:desc/>
          </draw:frame>
          <draw:page-thumbnail draw:page-number="2" svg:x="3.125in" svg:y="0.5625in" svg:width="3.75in" svg:height="2.8125in" presentation:class="page" draw:id="id182" presentation:style-name="a1289" draw:name="Folienbildplatzhalter 1">
            <svg:title/>
            <svg:desc/>
          </draw:page-thumbnail>
          <draw:frame draw:id="id183" presentation:style-name="a1290" draw:name="Notizenplatzhalter 2" svg:x="1.33346in" svg:y="3.5626in" svg:width="7.33307in" svg:height="3.37559in" presentation:class="notes" presentation:placeholder="true">
            <draw:text-box/>
            <svg:title/>
            <svg:desc/>
          </draw:frame>
        </presentation:notes>
      </draw:page>
      <draw:page draw:name="Ladendiebstahl" draw:style-name="a1293" draw:master-page-name="Master2-Layout7-blank-Leer" presentation:presentation-page-layout-name="Master2-PPL7" draw:id="Slide-258">
        <draw:frame draw:id="id184" presentation:style-name="a1296" draw:name="Titel 1" svg:x="0.75in" svg:y="2.33268in" svg:width="8.5in" svg:height="1.25039in" presentation:class="title" presentation:placeholder="false">
          <draw:text-box>
            <text:p text:style-name="a1295" text:class-names="" text:cond-style-name=""><text:span text:style-name="a1294" text:class-names="">Ladendiebstahl</text:span></text:p>
          </draw:text-box>
          <svg:title/>
          <svg:desc/>
        </draw:frame>
        <presentation:notes draw:style-name="a1302">
          <draw:frame draw:id="id185" draw:style-name="a1299" draw:name="Foliennummernplatzhalter 7" svg:x="5.66614in" svg:y="7.1248in" svg:width="4.33346in" svg:height="0.3752in">
            <draw:text-box>
              <text:p text:style-name="a1298" text:class-names="" text:cond-style-name=""><text:span text:style-name="a1297" text:class-names=""><text:page-number style:num-format="1" text:fixed="false"/></text:span></text:p>
            </draw:text-box>
            <svg:title/>
            <svg:desc/>
          </draw:frame>
          <draw:page-thumbnail draw:page-number="3" svg:x="3.125in" svg:y="0.5625in" svg:width="3.75in" svg:height="2.8125in" presentation:class="page" draw:id="id186" presentation:style-name="a1300" draw:name="Folienbildplatzhalter 1">
            <svg:title/>
            <svg:desc/>
          </draw:page-thumbnail>
          <draw:frame draw:id="id187" presentation:style-name="a1301" draw:name="Notizenplatzhalter 2" svg:x="1.33346in" svg:y="3.5626in" svg:width="7.33307in" svg:height="3.37559in" presentation:class="notes" presentation:placeholder="true">
            <draw:text-box/>
            <svg:title/>
            <svg:desc/>
          </draw:frame>
        </presentation:notes>
      </draw:page>
      <draw:page draw:name="Inventurdifferenz" draw:style-name="a1304" draw:master-page-name="Master1-Layout7-blank-Leer" presentation:presentation-page-layout-name="Master1-PPL7" draw:id="Slide-259">
        <draw:frame draw:id="id188" presentation:style-name="a1307" draw:name="Titel 1" svg:x="0.25in" svg:y="0.49921in" svg:width="8.5in" svg:height="1.25039in" presentation:class="title" presentation:placeholder="false">
          <draw:text-box>
            <text:p text:style-name="a1306" text:class-names="" text:cond-style-name=""><text:span text:style-name="a1305" text:class-names="">Inventurdifferenz</text:span></text:p>
          </draw:text-box>
          <svg:title/>
          <svg:desc/>
        </draw:frame>
        <draw:frame draw:id="id189" draw:style-name="a1308" draw:name="Objekt 2" svg:x="1.20315in" svg:y="2.64252in" svg:width="7.59213in" svg:height="3.54685in" style:rel-width="scale" style:rel-height="scale">
          <draw:object-ole draw:class-id="E4C18D40-1CD5-101C-B325-00AA001F3168" xlink:href="Object 1" xlink:type="simple" xlink:show="embed" xlink:actuate="onLoad"/>
          <draw:image xlink:href="ObjectReplacements/Object 1" xlink:type="simple" xlink:show="embed" xlink:actuate="onLoad"/>
          <svg:title/>
          <svg:desc/>
        </draw:frame>
        <presentation:notes draw:style-name="a1316">
          <draw:frame draw:id="id190" draw:style-name="a1311" draw:name="Foliennummernplatzhalter 7" svg:x="5.66614in" svg:y="7.1248in" svg:width="4.33346in" svg:height="0.3752in">
            <draw:text-box>
              <text:p text:style-name="a1310" text:class-names="" text:cond-style-name=""><text:span text:style-name="a1309" text:class-names=""><text:page-number style:num-format="1" text:fixed="false"/></text:span></text:p>
            </draw:text-box>
            <svg:title/>
            <svg:desc/>
          </draw:frame>
          <draw:page-thumbnail draw:page-number="4" svg:x="3.125in" svg:y="0.5625in" svg:width="3.75in" svg:height="2.8125in" presentation:class="page" draw:id="id191" presentation:style-name="a1312" draw:name="Folienbildplatzhalter 1">
            <svg:title/>
            <svg:desc/>
          </draw:page-thumbnail>
          <draw:frame draw:id="id192" presentation:style-name="a1315" draw:name="Notizenplatzhalter 2" svg:x="1.33346in" svg:y="3.5626in" svg:width="7.33307in" svg:height="3.3752in" presentation:class="notes" presentation:placeholder="false">
            <draw:text-box>
              <text:p text:style-name="a1314" text:class-names="" text:cond-style-name=""><text:span text:style-name="a1313" text:class-names="">Zahlen belegen, dass 60 bis 90 % der Inventurdifferenzen durch Diebstahl verursacht werden.</text:span></text:p>
            </draw:text-box>
            <svg:title/>
            <svg:desc/>
          </draw:frame>
        </presentation:notes>
      </draw:page>
      <draw:page draw:name="page5" draw:style-name="a1318" draw:master-page-name="Master1-Layout7-blank-Leer" presentation:presentation-page-layout-name="Master1-PPL7" draw:id="Slide-260">
        <draw:frame draw:id="id193" presentation:style-name="a1321" draw:name="Titel 1" svg:x="0.25in" svg:y="0.18071in" svg:width="8.5in" svg:height="1.5689in" presentation:class="title" presentation:placeholder="false">
          <draw:text-box>
            <text:p text:style-name="a1320" text:class-names="" text:cond-style-name=""><text:span text:style-name="a1319" text:class-names="">Inventurdifferenzen im Einzelhandel in Deutschland 2017</text:span></text:p>
          </draw:text-box>
          <svg:title/>
          <svg:desc/>
        </draw:frame>
        <draw:frame draw:id="id194" presentation:style-name="a1346" draw:name="Textplatzhalter 2" svg:x="0.75in" svg:y="2.16654in" svg:width="8.5in" svg:height="5.14449in" presentation:class="outline" presentation:placeholder="false">
          <draw:text-box>
            <text:list text:style-name="a1324">
              <text:list-item>
                <text:p text:style-name="a1323" text:class-names="" text:cond-style-name=""><text:span text:style-name="a1322" text:class-names="">Gesamt 4,1 Milliarden Euro</text:span></text:p>
              </text:list-item>
            </text:list>
            <text:list text:style-name="a1327">
              <text:list-item>
                <text:p text:style-name="a1326" text:class-names="" text:cond-style-name=""><text:span text:style-name="a1325" text:class-names="">Diebstahl durch Kunden 2,28 Milliarden</text:span></text:p>
              </text:list-item>
            </text:list>
            <text:list text:style-name="a1330">
              <text:list-item>
                <text:p text:style-name="a1329" text:class-names="" text:cond-style-name=""><text:span text:style-name="a1328" text:class-names="">Diebstahl durch Mitarbeiter 850 Mio.</text:span></text:p>
              </text:list-item>
            </text:list>
            <text:list text:style-name="a1333">
              <text:list-item>
                <text:p text:style-name="a1332" text:class-names="" text:cond-style-name=""><text:span text:style-name="a1331" text:class-names="">Rest (Lieferanten, org. Fehler) 320 Mio.</text:span></text:p>
              </text:list-item>
            </text:list>
            <text:list text:style-name="a1336">
              <text:list-item>
                <text:p text:style-name="a1335" text:class-names="" text:cond-style-name=""><text:span text:style-name="a1334" text:class-names="">Organisationsfehler 660 Mio.</text:span></text:p>
              </text:list-item>
            </text:list>
            <text:list text:style-name="a1339">
              <text:list-item>
                <text:p text:style-name="a1338" text:class-names="" text:cond-style-name=""><text:span text:style-name="a1337" text:class-names="">Mehrwertsteuerausfall 475 Mio.</text:span></text:p>
              </text:list-item>
            </text:list>
            <text:list text:style-name="a1342">
              <text:list-item>
                <text:p text:style-name="a1341" text:class-names="" text:cond-style-name=""><text:span text:style-name="a1340" text:class-names=""/></text:p>
              </text:list-item>
            </text:list>
            <text:list text:style-name="a1345">
              <text:list-item>
                <text:p text:style-name="a1344" text:class-names="" text:cond-style-name=""><text:span text:style-name="a1343" text:class-names="">Quelle: EHI Retail Institute 2018</text:span></text:p>
              </text:list-item>
            </text:list>
          </draw:text-box>
          <svg:title/>
          <svg:desc/>
        </draw:frame>
        <presentation:notes draw:style-name="a1352">
          <draw:frame draw:id="id195" draw:style-name="a1349" draw:name="Foliennummernplatzhalter 7" svg:x="5.66614in" svg:y="7.1248in" svg:width="4.33346in" svg:height="0.3752in">
            <draw:text-box>
              <text:p text:style-name="a1348" text:class-names="" text:cond-style-name=""><text:span text:style-name="a1347" text:class-names=""><text:page-number style:num-format="1" text:fixed="false"/></text:span></text:p>
            </draw:text-box>
            <svg:title/>
            <svg:desc/>
          </draw:frame>
          <draw:page-thumbnail draw:page-number="5" svg:x="2.97743in" svg:y="0.45139in" svg:width="4.04514in" svg:height="3.03472in" presentation:class="page" draw:id="id196" presentation:style-name="a1350" draw:name="Folienbildplatzhalter 1">
            <svg:title/>
            <svg:desc/>
          </draw:page-thumbnail>
          <draw:frame draw:id="id197" presentation:style-name="a1351" draw:name="Notizenplatzhalter 2" svg:x="1.33346in" svg:y="3.5626in" svg:width="7.33307in" svg:height="3.3752in" presentation:class="notes" presentation:placeholder="true">
            <draw:text-box/>
            <svg:title/>
            <svg:desc/>
          </draw:frame>
        </presentation:notes>
      </draw:page>
      <draw:page draw:name="Slide29" draw:style-name="a1354" draw:master-page-name="Master1-Layout7-blank-Leer" presentation:presentation-page-layout-name="Master1-PPL7" draw:id="Slide-284">
        <draw:frame draw:id="id198" draw:style-name="a1372" draw:name="Textfeld 1" svg:x="0.94059in" svg:y="1.24753in" svg:width="8.22772in" svg:height="6.09225in">
          <draw:text-box>
            <text:p text:style-name="a1356" text:class-names="" text:cond-style-name=""><text:span text:style-name="a1355" text:class-names=""/></text:p>
            <text:p text:style-name="a1359" text:class-names="" text:cond-style-name=""><text:span text:style-name="a1357" text:class-names="">Ca. 333 000<text:s text:c="1"/></text:span><text:span text:style-name="a1358" text:class-names="">angezeigte</text:span></text:p>
            <text:p text:style-name="a1361" text:class-names="" text:cond-style-name=""><text:span text:style-name="a1360" text:class-names="">Ladendiebstähle (minus 6,6 %zu 2016)</text:span></text:p>
            <text:p text:style-name="a1363" text:class-names="" text:cond-style-name=""><text:span text:style-name="a1362" text:class-names=""/></text:p>
            <text:p text:style-name="a1365" text:class-names="" text:cond-style-name=""><text:span text:style-name="a1364" text:class-names="">Schätzungen gehen davon aus, dass ca. 26 Millionen Taten, mit durchschnittlich 83 € Warenwert, unentdeckt blieben!!</text:span></text:p>
            <text:p text:style-name="a1367" text:class-names="" text:cond-style-name=""><text:span text:style-name="a1366" text:class-names=""/></text:p>
            <text:p text:style-name="a1369" text:class-names="" text:cond-style-name=""><text:span text:style-name="a1368" text:class-names=""/></text:p>
            <text:p text:style-name="a1371" text:class-names="" text:cond-style-name=""><text:span text:style-name="a1370" text:class-names="">Quelle: EHI Retail Institute 2018</text:span></text:p>
          </draw:text-box>
          <svg:title/>
          <svg:desc/>
        </draw:frame>
      </draw:page>
      <draw:page draw:name="Slide31" draw:style-name="a1374" draw:master-page-name="Master2-Layout6-titleOnly-Nur-Titel" presentation:presentation-page-layout-name="Master2-PPL6" draw:id="Slide-286">
        <draw:frame draw:id="id199" presentation:style-name="a1379" draw:name="Titel 1" svg:x="0.75in" svg:y="2.01417in" svg:width="8.5in" svg:height="4.5275in" presentation:class="title" presentation:placeholder="false">
          <draw:text-box>
            <text:p text:style-name="a1378" text:class-names="" text:cond-style-name=""><text:span text:style-name="a1375" text:class-names="">Statistisch gesehen stiehlt jeder Bundesbürger jährlich Waren im Wert von 27 € !<text:line-break/><text:line-break/><text:line-break/></text:span><text:span text:style-name="a1376" text:class-names="">Quelle: EHI Retail Institut 2018</text:span><text:span text:style-name="a1377" text:class-names=""/></text:p>
          </draw:text-box>
          <svg:title/>
          <svg:desc/>
        </draw:frame>
      </draw:page>
      <draw:page draw:name="page6" draw:style-name="a1381" draw:master-page-name="Master1-Layout7-blank-Leer" presentation:presentation-page-layout-name="Master1-PPL7" draw:id="Slide-261">
        <draw:frame draw:id="id200" presentation:style-name="a1386" draw:name="Titel 1" svg:x="0.25in" svg:y="-0.55236in" svg:width="9.3563in" svg:height="7.79646in" presentation:class="title" presentation:placeholder="false">
          <draw:text-box>
            <text:p text:style-name="a1385" text:class-names="" text:cond-style-name=""><text:span text:style-name="a1382" text:class-names="">Verluste im Einzelhandel<text:line-break/>liegen jährlich bei ca. 0,58 %<text:line-break/>des Nettoumsatzes<text:line-break/><text:line-break/>Gesamtaufwendungen für <text:line-break/>Inventurdifferenz und Prävention<text:line-break/>liegen bei ca. 5,4 Milliarden Euro<text:line-break/>(bezogen auf den VK)<text:line-break/></text:span><text:span text:style-name="a1383" text:class-names=""><text:line-break/></text:span><text:span text:style-name="a1384" text:class-names="">Quelle: EHI Retail Institute 2018</text:span></text:p>
          </draw:text-box>
          <svg:title/>
          <svg:desc/>
        </draw:frame>
        <presentation:notes draw:style-name="a1392">
          <draw:frame draw:id="id201" draw:style-name="a1389" draw:name="Foliennummernplatzhalter 7" svg:x="5.66614in" svg:y="7.1248in" svg:width="4.33346in" svg:height="0.3752in">
            <draw:text-box>
              <text:p text:style-name="a1388" text:class-names="" text:cond-style-name=""><text:span text:style-name="a1387" text:class-names=""><text:page-number style:num-format="1" text:fixed="false"/></text:span></text:p>
            </draw:text-box>
            <svg:title/>
            <svg:desc/>
          </draw:frame>
          <draw:page-thumbnail draw:page-number="8" svg:x="2.97743in" svg:y="0.45139in" svg:width="4.04514in" svg:height="3.03472in" presentation:class="page" draw:id="id202" presentation:style-name="a1390" draw:name="Folienbildplatzhalter 1">
            <svg:title/>
            <svg:desc/>
          </draw:page-thumbnail>
          <draw:frame draw:id="id203" presentation:style-name="a1391" draw:name="Notizenplatzhalter 2" svg:x="1.33346in" svg:y="3.5626in" svg:width="7.33307in" svg:height="3.3752in" presentation:class="notes" presentation:placeholder="true">
            <draw:text-box/>
            <svg:title/>
            <svg:desc/>
          </draw:frame>
        </presentation:notes>
      </draw:page>
      <draw:page draw:name="Täterprofile" draw:style-name="a1394" draw:master-page-name="Master1-Layout7-blank-Leer" presentation:presentation-page-layout-name="Master1-PPL7" draw:id="Slide-262">
        <draw:frame draw:id="id204" presentation:style-name="a1397" draw:name="Titel 1" svg:x="0.25in" svg:y="0.24961in" svg:width="8.5in" svg:height="2.08386in" presentation:class="title" presentation:placeholder="false">
          <draw:text-box>
            <text:p text:style-name="a1396" text:class-names="" text:cond-style-name=""><text:span text:style-name="a1395" text:class-names="">Täterprofile</text:span></text:p>
          </draw:text-box>
          <svg:title/>
          <svg:desc/>
        </draw:frame>
        <draw:frame draw:id="id205" presentation:style-name="a1413" draw:name="Textplatzhalter 2" svg:x="0.24961in" svg:y="2.99961in" svg:width="8.83346in" svg:height="3.66693in" presentation:class="outline" presentation:placeholder="false">
          <draw:text-box>
            <text:list text:style-name="a1400">
              <text:list-item>
                <text:p text:style-name="a1399" text:class-names="" text:cond-style-name=""><text:span text:style-name="a1398" text:class-names="">Gelegenheitstäter</text:span></text:p>
              </text:list-item>
            </text:list>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Gewohnheitstäter</text:span></text:p>
              </text:list-item>
            </text:list>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Professionelle Trickdiebe</text:span></text:p>
              </text:list-item>
            </text:list>
          </draw:text-box>
          <svg:title/>
          <svg:desc/>
        </draw:frame>
        <presentation:notes draw:style-name="a1438">
          <draw:frame draw:id="id206" draw:style-name="a1416" draw:name="Foliennummernplatzhalter 7" svg:x="5.66614in" svg:y="7.1248in" svg:width="4.33346in" svg:height="0.3752in">
            <draw:text-box>
              <text:p text:style-name="a1415" text:class-names="" text:cond-style-name=""><text:span text:style-name="a1414" text:class-names=""><text:page-number style:num-format="1" text:fixed="false"/></text:span></text:p>
            </draw:text-box>
            <svg:title/>
            <svg:desc/>
          </draw:frame>
          <draw:page-thumbnail draw:page-number="9" svg:x="3.08333in" svg:y="0.25in" svg:width="3.75in" svg:height="2.8125in" presentation:class="page" draw:id="id207" presentation:style-name="a1417" draw:name="Folienbildplatzhalter 1">
            <svg:title/>
            <svg:desc/>
          </draw:page-thumbnail>
          <draw:frame draw:id="id208" presentation:style-name="a1437" draw:name="Notizenplatzhalter 2" svg:x="0.66614in" svg:y="3.24961in" svg:width="8.75in" svg:height="3.75039in" presentation:class="notes" presentation:placeholder="false">
            <draw:text-box>
              <text:list text:style-name="a1422">
                <text:list-item>
                  <text:p text:style-name="a1421" text:class-names="" text:cond-style-name=""><text:span text:style-name="a1418" text:class-names="">Gelegenheitstäter</text:span><text:span text:style-name="a1419" text:class-names=""><text:s text:c="1"/>= Normalbürger, die Tatanreizen nicht widerstehen (auch Stammkunden), ca. 60 - 70 % Anteil.<text:s text:c="1"/></text:span><text:span text:style-name="a1420" text:class-names="">Verbale Aggressivität oftmals durch junge Ladendiebe und Ausländergruppen</text:span></text:p>
                </text:list-item>
              </text:list>
              <text:list text:style-name="a1427">
                <text:list-item>
                  <text:p text:style-name="a1426" text:class-names="" text:cond-style-name=""><text:span text:style-name="a1423" text:class-names="">Gewohnheitstäter</text:span><text:span text:style-name="a1424" text:class-names=""><text:s text:c="1"/>= z.B. Drogenabhängige, Spielsucht, spezielle Gruppen ausländischer Mitbürger (Balkan, Polen, Russland),<text:s text:c="1"/></text:span><text:span text:style-name="a1425" text:class-names="">Gewalt wird relativ selten, dann aber meist bei Fluchtversuchen angewandt</text:span></text:p>
                </text:list-item>
              </text:list>
              <text:list text:style-name="a1432">
                <text:list-item>
                  <text:p text:style-name="a1431" text:class-names="" text:cond-style-name=""><text:span text:style-name="a1428" text:class-names="">Trickdiebe<text:s text:c="1"/></text:span><text:span text:style-name="a1429" text:class-names="">= hochspezialisierte reisende Gruppen, Opfer meist Juweliere</text:span><text:span text:style-name="a1430" text:class-names="">. Sie sind meist nicht aggressiv. Bei Festnahmen sind sie entgegenkommend und weisen sich fast zuvorkommend aus, um Benachrichtigungen und Maßnahmen der Polizei zu verhindern.</text:span></text:p>
                </text:list-item>
              </text:list>
              <text:p text:style-name="a1434" text:class-names="" text:cond-style-name=""><text:span text:style-name="a1433" text:class-names=""/></text:p>
              <text:p text:style-name="a1436" text:class-names="" text:cond-style-name=""><text:span text:style-name="a1435" text:class-names=""/></text:p>
            </draw:text-box>
            <svg:title/>
            <svg:desc/>
          </draw:frame>
        </presentation:notes>
      </draw:page>
      <draw:page draw:name="Täterkriterien:" draw:style-name="a1440" draw:master-page-name="Master1-Layout7-blank-Leer" presentation:presentation-page-layout-name="Master1-PPL7" draw:id="Slide-263">
        <draw:frame draw:id="id210" presentation:style-name="a1443" draw:name="Titel 1" svg:x="0.25in" svg:y="0.49921in" svg:width="8.5in" svg:height="1.25039in" presentation:class="title" presentation:placeholder="false">
          <draw:text-box>
            <text:p text:style-name="a1442" text:class-names="" text:cond-style-name="" text:id="id209"><text:span text:style-name="a1441" text:class-names="">Täterkriterien:</text:span></text:p>
          </draw:text-box>
          <svg:title/>
          <svg:desc/>
        </draw:frame>
        <draw:frame draw:id="id211" presentation:style-name="a1462" draw:name="Textplatzhalter 2" svg:x="0.75in" svg:y="2.16654in" svg:width="8.5in" svg:height="4.50039in" presentation:class="outline" presentation:placeholder="false">
          <draw:text-box>
            <text:list text:style-name="a1446">
              <text:list-item>
                <text:p text:style-name="a1445" text:class-names="" text:cond-style-name=""><text:span text:style-name="a1444" text:class-names="">Warenangebot</text:span></text:p>
              </text:list-item>
            </text:list>
            <text:list text:style-name="a1449">
              <text:list-item>
                <text:p text:style-name="a1448" text:class-names="" text:cond-style-name=""><text:span text:style-name="a1447" text:class-names="">Personal</text:span></text:p>
              </text:list-item>
            </text:list>
            <text:list text:style-name="a1452">
              <text:list-item>
                <text:p text:style-name="a1451" text:class-names="" text:cond-style-name=""><text:span text:style-name="a1450" text:class-names="">Ladenaufbau</text:span></text:p>
              </text:list-item>
            </text:list>
            <text:list text:style-name="a1455">
              <text:list-item>
                <text:p text:style-name="a1454" text:class-names="" text:cond-style-name=""><text:span text:style-name="a1453" text:class-names="">Sicherungseinrichtungen</text:span></text:p>
              </text:list-item>
            </text:list>
            <text:list text:style-name="a1458">
              <text:list-item>
                <text:p text:style-name="a1457" text:class-names="" text:cond-style-name=""><text:span text:style-name="a1456" text:class-names="">Sicherheitspersonal</text:span></text:p>
              </text:list-item>
            </text:list>
            <text:list text:style-name="a1461">
              <text:list-item>
                <text:p text:style-name="a1460" text:class-names="" text:cond-style-name=""><text:span text:style-name="a1459" text:class-names="">Fluchtmöglichkeiten</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class="entrance" smil:begin="0.0s" smil:fill="hold">
                  <anim:set smil:targetElement="id210" smil:attributeName="visibility" smil:to="visible" smil:begin="0.0s" smil:dur="0.00100000004749745s" smil:fill="hold"/>
                  <anim:animate smil:targetElement="id210" smil:attributeName="x" smil:values="0-width/2;x" smil:keyTimes="0.0;1.0" smil:dur="0.5s" smil:fill="hold"/>
                  <anim:animate smil:targetElement="id210" smil:attributeName="y" smil:values="y;y" smil:keyTimes="0.0;1.0" smil:dur="0.5s" smil:fill="hold"/>
                </anim:par>
              </anim:par>
            </anim:par>
          </anim:seq>
        </anim:par>
        <presentation:notes draw:style-name="a1494">
          <draw:frame draw:id="id212" draw:style-name="a1465" draw:name="Foliennummernplatzhalter 7" svg:x="5.66614in" svg:y="7.1248in" svg:width="4.33346in" svg:height="0.3752in">
            <draw:text-box>
              <text:p text:style-name="a1464" text:class-names="" text:cond-style-name=""><text:span text:style-name="a1463" text:class-names=""><text:page-number style:num-format="1" text:fixed="false"/></text:span></text:p>
            </draw:text-box>
            <svg:title/>
            <svg:desc/>
          </draw:frame>
          <draw:page-thumbnail draw:page-number="10" svg:x="3.08333in" svg:y="0in" svg:width="3.75in" svg:height="2.8125in" presentation:class="page" draw:id="id213" presentation:style-name="a1466" draw:name="Folienbildplatzhalter 1">
            <svg:title/>
            <svg:desc/>
          </draw:page-thumbnail>
          <draw:frame draw:id="id214" presentation:style-name="a1493" draw:name="Notizenplatzhalter 2" svg:x="0.58346in" svg:y="2.74961in" svg:width="8.91654in" svg:height="5.70512in" presentation:class="notes" presentation:placeholder="false">
            <draw:text-box>
              <text:p text:style-name="a1469" text:class-names="" text:cond-style-name=""><text:span text:style-name="a1467" text:class-names="">Warenangebot</text:span><text:span text:style-name="a1468" text:class-names="">=interes. Artikel für die gute Absatzchancen bestehen</text:span></text:p>
              <text:p text:style-name="a1472" text:class-names="" text:cond-style-name=""><text:span text:style-name="a1470" text:class-names="">Personal</text:span><text:span text:style-name="a1471" text:class-names=""><text:s text:c="1"/><text:tab/> <text:s text:c="1"/>=<text:tab/>geringe Anzahl, unaufmerksam, uninteressiert, zurückhaltend, ängstlich. Der Trend zur Reduzierung der festen Mitarbeiter bedeutet mehr Gelegenheit zum Diebstahl ( Einsparung von Personalkosten, schnellerer Wechsel des Personals, mehr Teilzeitkräfte)</text:span></text:p>
              <text:p text:style-name="a1475" text:class-names="" text:cond-style-name=""><text:span text:style-name="a1473" text:class-names="">Ladenaufbau<text:tab/></text:span><text:span text:style-name="a1474" text:class-names=""><text:s text:c="6"/>= <text:s text:c="1"/><text:tab/>unübersichtlich, basarähnlich</text:span></text:p>
              <text:p text:style-name="a1478" text:class-names="" text:cond-style-name=""><text:span text:style-name="a1476" text:class-names="">Sicherungs-</text:span><text:span text:style-name="a1477" text:class-names=""><text:s text:c="13"/>= <text:s text:c="8"/>vorhanden ja/nein</text:span></text:p>
              <text:p text:style-name="a1481" text:class-names="" text:cond-style-name=""><text:span text:style-name="a1479" text:class-names="">einrichtungen</text:span><text:span text:style-name="a1480" text:class-names=""><text:tab/><text:tab/>(Spiegel, Video, Vitrinen, Artikelsicherungen)</text:span></text:p>
              <text:p text:style-name="a1484" text:class-names="" text:cond-style-name=""><text:span text:style-name="a1482" text:class-names="">Sicherheitspersonal</text:span><text:span text:style-name="a1483" text:class-names=""><text:s text:c="2"/>= <text:s text:c="1"/>vorhanden ja/nein (Detektive, „Doormen“)</text:span></text:p>
              <text:p text:style-name="a1486" text:class-names="" text:cond-style-name=""><text:span text:style-name="a1485" text:class-names="">Fluchtmöglichkeiten</text:span></text:p>
              <text:p text:style-name="a1488" text:class-names="" text:cond-style-name=""><text:span text:style-name="a1487" text:class-names=""/></text:p>
              <text:p text:style-name="a1490" text:class-names="" text:cond-style-name=""><text:span text:style-name="a1489" text:class-names=""/></text:p>
              <text:p text:style-name="a1492" text:class-names="" text:cond-style-name=""><text:span text:style-name="a1491" text:class-names=""><text:tab/><text:tab/></text:span></text:p>
            </draw:text-box>
            <svg:title/>
            <svg:desc/>
          </draw:frame>
        </presentation:notes>
      </draw:page>
      <draw:page draw:name="Tatausführungen und verwendete Hilfsmittel" draw:style-name="a1496" draw:master-page-name="Master1-Layout7-blank-Leer" presentation:presentation-page-layout-name="Master1-PPL7" draw:id="Slide-264">
        <draw:frame draw:id="id215" presentation:style-name="a1499" draw:name="Titel 1" svg:x="0.33346in" svg:y="-0.53069in" svg:width="9.14178in" svg:height="3.06534in" presentation:class="title" presentation:placeholder="false">
          <draw:text-box>
            <text:p text:style-name="a1498" text:class-names="" text:cond-style-name=""><text:span text:style-name="a1497" text:class-names=""><text:line-break/><text:line-break/>Tatausführungen und verwendete Hilfsmittel</text:span></text:p>
          </draw:text-box>
          <svg:title/>
          <svg:desc/>
        </draw:frame>
        <draw:frame draw:id="id216" presentation:style-name="a1521" draw:name="Textplatzhalter 2" svg:x="0.71287in" svg:y="2.81188in" svg:width="8.87128in" svg:height="4.16935in" presentation:class="outline" presentation:placeholder="false">
          <draw:text-box>
            <text:list text:style-name="a1502">
              <text:list-item>
                <text:p text:style-name="a1501" text:class-names="" text:cond-style-name=""><text:span text:style-name="a1500" text:class-names="">Personal wird abgelenkt</text:span></text:p>
              </text:list-item>
            </text:list>
            <text:list text:style-name="a1505">
              <text:list-item>
                <text:p text:style-name="a1504" text:class-names="" text:cond-style-name=""><text:span text:style-name="a1503" text:class-names="">Zusammenwirken mehrerer Täter</text:span></text:p>
              </text:list-item>
            </text:list>
            <text:list text:style-name="a1508">
              <text:list-item>
                <text:p text:style-name="a1507" text:class-names="" text:cond-style-name=""><text:span text:style-name="a1506" text:class-names="">Präparierte Bekleidung</text:span></text:p>
              </text:list-item>
            </text:list>
            <text:list text:style-name="a1511">
              <text:list-item>
                <text:p text:style-name="a1510" text:class-names="" text:cond-style-name=""><text:span text:style-name="a1509" text:class-names="">Präparierte Behältnisse</text:span></text:p>
              </text:list-item>
            </text:list>
            <text:list text:style-name="a1514">
              <text:list-item>
                <text:p text:style-name="a1513" text:class-names="" text:cond-style-name=""><text:span text:style-name="a1512" text:class-names="">Entfernen von Sicherungsetiketten</text:span></text:p>
              </text:list-item>
            </text:list>
            <text:list text:style-name="a1517">
              <text:list-item>
                <text:p text:style-name="a1516" text:class-names="" text:cond-style-name=""><text:span text:style-name="a1515" text:class-names="">Auspackecken</text:span></text:p>
              </text:list-item>
            </text:list>
            <text:list text:style-name="a1520">
              <text:list-item>
                <text:p text:style-name="a1519" text:class-names="" text:cond-style-name=""><text:span text:style-name="a1518" text:class-names="">Deponieren im Aussenbereich</text:span></text:p>
              </text:list-item>
            </text:list>
          </draw:text-box>
          <svg:title/>
          <svg:desc/>
        </draw:frame>
        <presentation:notes draw:style-name="a1551">
          <draw:frame draw:id="id217" draw:style-name="a1524" draw:name="Foliennummernplatzhalter 7" svg:x="5.66614in" svg:y="7.1248in" svg:width="4.33346in" svg:height="0.3752in">
            <draw:text-box>
              <text:p text:style-name="a1523" text:class-names="" text:cond-style-name=""><text:span text:style-name="a1522" text:class-names=""><text:page-number style:num-format="1" text:fixed="false"/></text:span></text:p>
            </draw:text-box>
            <svg:title/>
            <svg:desc/>
          </draw:frame>
          <draw:page-thumbnail draw:page-number="11" svg:x="3.16667in" svg:y="0in" svg:width="3.75in" svg:height="2.8125in" presentation:class="page" draw:id="id218" presentation:style-name="a1525" draw:name="Folienbildplatzhalter 1">
            <svg:title/>
            <svg:desc/>
          </draw:page-thumbnail>
          <draw:frame draw:id="id219" presentation:style-name="a1550" draw:name="Notizenplatzhalter 2" svg:x="0.41654in" svg:y="2.83346in" svg:width="9.16693in" svg:height="4.62402in" presentation:class="notes" presentation:placeholder="false">
            <draw:text-box>
              <text:list text:style-name="a1529">
                <text:list-item>
                  <text:p text:style-name="a1528" text:class-names="" text:cond-style-name=""><text:span text:style-name="a1526" text:class-names="">Personal wird abgelenkt:</text:span><text:span text:style-name="a1527" text:class-names=""><text:s text:c="1"/>Gruppenarbeit, Täter/innen mit Kindern</text:span></text:p>
                </text:list-item>
              </text:list>
              <text:list text:style-name="a1533">
                <text:list-item>
                  <text:p text:style-name="a1532" text:class-names="" text:cond-style-name=""><text:span text:style-name="a1530" text:class-names="">Abstreifen der Ware:</text:span><text:span text:style-name="a1531" text:class-names=""><text:s text:c="1"/>Tasche, Plastikbeutel, Rucksack usw.</text:span></text:p>
                </text:list-item>
              </text:list>
              <text:list text:style-name="a1537">
                <text:list-item>
                  <text:p text:style-name="a1536" text:class-names="" text:cond-style-name=""><text:span text:style-name="a1534" text:class-names="">Präparierte Kleidung:</text:span><text:span text:style-name="a1535" text:class-names=""><text:s text:c="1"/>Innenfutter /Innentaschen herausgetrennt, Diebestaschen eingenäht.</text:span></text:p>
                </text:list-item>
              </text:list>
              <text:list text:style-name="a1541">
                <text:list-item>
                  <text:p text:style-name="a1540" text:class-names="" text:cond-style-name=""><text:span text:style-name="a1538" text:class-names="">Präparierte Behältnisse:</text:span><text:span text:style-name="a1539" text:class-names=""><text:s text:c="1"/>Taschen mit Alufolien ausgekleidet, um elektronische Sicherungstechnik zu überwinden, doppelter Boden.</text:span></text:p>
                </text:list-item>
              </text:list>
              <text:list text:style-name="a1545">
                <text:list-item>
                  <text:p text:style-name="a1544" text:class-names="" text:cond-style-name=""><text:span text:style-name="a1542" text:class-names="">Rausprobieren:</text:span><text:span text:style-name="a1543" text:class-names=""><text:s text:c="1"/>Ware soll im Tageslicht geprüft werden</text:span></text:p>
                </text:list-item>
              </text:list>
              <text:list text:style-name="a1549">
                <text:list-item>
                  <text:p text:style-name="a1548" text:class-names="" text:cond-style-name=""><text:span text:style-name="a1546" text:class-names="">Diebe verhalten sich anders</text:span><text:span text:style-name="a1547" text:class-names=""><text:s text:c="1"/>als Kunden. Kunden gehen meist zielgerichtet auf die Ware zu. Diebe gehen ziellos umher und führen vor dem Einstecken der Ware den Sicherungsblick (Kontrolle nach allen Seiten, ob sie unbeobachtet sind) durch. Sie überprüfen auch häufig ob Kameras angebracht sind (Blick zur Decke).</text:span></text:p>
                </text:list-item>
              </text:list>
            </draw:text-box>
            <svg:title/>
            <svg:desc/>
          </draw:frame>
        </presentation:notes>
      </draw:page>
      <draw:page draw:name="Verhalten zur Verhinderung von Ladendiebstählen" draw:style-name="a1553" draw:master-page-name="Master1-Layout7-blank-Leer" presentation:presentation-page-layout-name="Master1-PPL7" draw:id="Slide-265">
        <draw:frame draw:id="id220" presentation:style-name="a1556" draw:name="Titel 1" svg:x="0.25in" svg:y="0.18071in" svg:width="8.5in" svg:height="1.5689in" presentation:class="title" presentation:placeholder="false">
          <draw:text-box>
            <text:p text:style-name="a1555" text:class-names="" text:cond-style-name=""><text:span text:style-name="a1554" text:class-names="">Verhalten zur Verhinderung von Ladendiebstählen</text:span></text:p>
          </draw:text-box>
          <svg:title/>
          <svg:desc/>
        </draw:frame>
        <draw:frame draw:id="id221" presentation:style-name="a1581" draw:name="Textplatzhalter 2" svg:x="0.75in" svg:y="2.16654in" svg:width="8.5in" svg:height="5.73561in" presentation:class="outline" presentation:placeholder="false">
          <draw:text-box>
            <text:list text:style-name="a1559">
              <text:list-item>
                <text:p text:style-name="a1558" text:class-names="" text:cond-style-name=""><text:span text:style-name="a1557" text:class-names="">Sicherheitspersonal</text:span></text:p>
              </text:list-item>
            </text:list>
            <text:list text:style-name="a1562">
              <text:list-item>
                <text:p text:style-name="a1561" text:class-names="" text:cond-style-name=""><text:span text:style-name="a1560" text:class-names="">Motivation des eigenen Personals</text:span></text:p>
              </text:list-item>
            </text:list>
            <text:list text:style-name="a1565">
              <text:list-item>
                <text:p text:style-name="a1564" text:class-names="" text:cond-style-name=""><text:span text:style-name="a1563" text:class-names="">Verkaufspersonal im Eingangsbereich</text:span></text:p>
              </text:list-item>
            </text:list>
            <text:list text:style-name="a1568">
              <text:list-item>
                <text:p text:style-name="a1567" text:class-names="" text:cond-style-name=""><text:span text:style-name="a1566" text:class-names="">Beobachtung, Begleitung und Ansprache verdächtiger Personen</text:span></text:p>
              </text:list-item>
            </text:list>
            <text:list text:style-name="a1571">
              <text:list-item>
                <text:p text:style-name="a1570" text:class-names="" text:cond-style-name=""><text:span text:style-name="a1569" text:class-names="">Interner Austausch über Tatverdächtige</text:span></text:p>
              </text:list-item>
            </text:list>
            <text:list text:style-name="a1574">
              <text:list-item>
                <text:p text:style-name="a1573" text:class-names="" text:cond-style-name=""><text:span text:style-name="a1572" text:class-names="">Gemeinsames Vorgehen</text:span></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text:p>
              </text:list-item>
            </text:list>
          </draw:text-box>
          <svg:title/>
          <svg:desc/>
        </draw:frame>
        <presentation:notes draw:style-name="a1594">
          <draw:frame draw:id="id222" draw:style-name="a1584" draw:name="Foliennummernplatzhalter 7" svg:x="5.66614in" svg:y="7.1248in" svg:width="4.33346in" svg:height="0.3752in">
            <draw:text-box>
              <text:p text:style-name="a1583" text:class-names="" text:cond-style-name=""><text:span text:style-name="a1582" text:class-names=""><text:page-number style:num-format="1" text:fixed="false"/></text:span></text:p>
            </draw:text-box>
            <svg:title/>
            <svg:desc/>
          </draw:frame>
          <draw:page-thumbnail draw:page-number="12" svg:x="3.65278in" svg:y="0in" svg:width="2.77778in" svg:height="2.08333in" presentation:class="page" draw:id="id223" presentation:style-name="a1585" draw:name="Folienbildplatzhalter 1">
            <svg:title/>
            <svg:desc/>
          </draw:page-thumbnail>
          <draw:frame draw:id="id224" presentation:style-name="a1593" draw:name="Notizenplatzhalter 2" svg:x="0.49961in" svg:y="1.99961in" svg:width="9.16653in" svg:height="5.25039in" presentation:class="notes" presentation:placeholder="false">
            <draw:text-box>
              <text:list text:style-name="a1588">
                <text:list-item>
                  <text:p text:style-name="a1587" text:class-names="" text:cond-style-name=""><text:span text:style-name="a1586" text:class-names="">Verkaufspersonal im Eingangsbereich:</text:span></text:p>
                </text:list-item>
              </text:list>
              <text:p text:style-name="a1590" text:class-names="" text:cond-style-name=""><text:span text:style-name="a1589" text:class-names="">Begrüßung und Verabschiedung der Kunden = dadurch Kontrolle und Abschreckung von Ladendieben möglich.</text:span></text:p>
              <text:p text:style-name="a1592" text:class-names="" text:cond-style-name=""><text:span text:style-name="a1591" text:class-names="">Verkaufspersonal durch Kleidung, Firmenlogo oder Button kenntlich machen</text:span></text:p>
            </draw:text-box>
            <svg:title/>
            <svg:desc/>
          </draw:frame>
        </presentation:notes>
      </draw:page>
      <draw:page draw:name="Slide30" draw:style-name="a1596" draw:master-page-name="Master1-Layout1-title-Titelfolie" presentation:presentation-page-layout-name="Master1-PPL1" draw:id="Slide-285">
        <draw:frame draw:id="id225" presentation:style-name="a1599" draw:name="Titel 1" svg:x="0.36634in" svg:y="0.21782in" svg:width="8.38366in" svg:height="2.17822in" presentation:class="title" presentation:placeholder="false">
          <draw:text-box>
            <text:p text:style-name="a1598" text:class-names="" text:cond-style-name=""><text:span text:style-name="a1597" text:class-names="">Verhalten zur Verhinderung von Ladendiebstählen</text:span></text:p>
          </draw:text-box>
          <svg:title/>
          <svg:desc/>
        </draw:frame>
        <draw:frame draw:id="id226" presentation:style-name="a1614" draw:name="Untertitel 2" svg:x="1.25in" svg:y="2.70297in" svg:width="7.5in" svg:height="3.04703in" presentation:class="subtitle" presentation:placeholder="false">
          <draw:text-box>
            <text:p text:style-name="a1601" text:class-names="" text:cond-style-name=""><text:span text:style-name="a1600" text:class-names="">Einsatz technischer Mittel:</text:span></text:p>
            <text:p text:style-name="a1603" text:class-names="" text:cond-style-name=""><text:span text:style-name="a1602" text:class-names="">Video</text:span></text:p>
            <text:p text:style-name="a1605" text:class-names="" text:cond-style-name=""><text:span text:style-name="a1604" text:class-names="">Spiegel</text:span></text:p>
            <text:p text:style-name="a1607" text:class-names="" text:cond-style-name=""><text:span text:style-name="a1606" text:class-names="">Warensicherungen</text:span></text:p>
            <text:p text:style-name="a1609" text:class-names="" text:cond-style-name=""><text:span text:style-name="a1608" text:class-names="">Ladenaufbau</text:span></text:p>
            <text:p text:style-name="a1611" text:class-names="" text:cond-style-name=""><text:span text:style-name="a1610" text:class-names="">Hinweisschilder</text:span></text:p>
            <text:p text:style-name="a1613" text:class-names="" text:cond-style-name=""><text:span text:style-name="a1612" text:class-names=""/></text:p>
          </draw:text-box>
          <svg:title/>
          <svg:desc/>
        </draw:frame>
      </draw:page>
      <draw:page draw:name="Ladengestaltung" draw:style-name="a1616" draw:master-page-name="Master1-Layout7-blank-Leer" presentation:presentation-page-layout-name="Master1-PPL7" draw:id="Slide-280">
        <draw:frame draw:id="id227" presentation:style-name="a1619" draw:name="Titel 1" svg:x="0.25in" svg:y="0.49921in" svg:width="8.5in" svg:height="1.25039in" presentation:class="title" presentation:placeholder="false">
          <draw:text-box>
            <text:p text:style-name="a1618" text:class-names="" text:cond-style-name=""><text:span text:style-name="a1617" text:class-names="">Ladengestaltung</text:span></text:p>
          </draw:text-box>
          <svg:title/>
          <svg:desc/>
        </draw:frame>
        <draw:custom-shape svg:x="0.75in" svg:y="2.41654in" svg:width="3.75in" svg:height="4.75in" draw:id="id228" draw:style-name="a1622" draw:name="Freihandform 2">
          <svg:title/>
          <svg:desc/>
          <text:p text:style-name="a1621" text:class-names="" text:cond-style-name=""><text:span text:style-name="a16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3.58346in" svg:height="4.58346in" draw:id="id229" draw:style-name="a1625" draw:transform="translate(-1.79173in -2.29173in) rotate(-0.00349) translate(7.94238in 4.80427in)" draw:name="Freihandform 3">
          <svg:title/>
          <svg:desc/>
          <text:p text:style-name="a1624" text:class-names="" text:cond-style-name=""><text:span text:style-name="a16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5in" svg:y="2.41654in" svg:width="1.83346in" svg:height="1.91693in" draw:id="id230" draw:style-name="a1631" draw:name="Freihandform 4">
          <svg:title/>
          <svg:desc/>
          <text:p text:style-name="a1627" text:class-names="" text:cond-style-name=""><text:span text:style-name="a1626" text:class-names="">Lager und Auf-</text:span></text:p>
          <text:p text:style-name="a1630" text:class-names="" text:cond-style-name=""><text:span text:style-name="a1628" text:class-names="">enthaltsraum</text:span><text:span text:style-name="a16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25in" svg:y="6.25in" svg:width="0.83346in" svg:height="0.75in" draw:id="id231" draw:style-name="a1634" draw:name="Freihandform 5">
          <svg:title/>
          <svg:desc/>
          <text:p text:style-name="a1633" text:class-names="" text:cond-style-name=""><text:span text:style-name="a1632" text:class-names=""/></text:p>
          <draw:enhanced-geometry xmlns:dr3d="urn:oasis:names:tc:opendocument:xmlns:dr3d:1.0" draw:type="non-primitive" svg:viewBox="0 0 21600 21600" draw:enhanced-path="M ?f8 ?f14 L ?f75 ?f85 ?f75 ?f86 Z N M ?f298 ?f343 L ?f300 ?f344 ?f302 ?f345 Z N M ?f304 ?f346 L ?f306 ?f347 ?f308 ?f348 Z N M ?f310 ?f349 L ?f312 ?f350 ?f314 ?f351 Z N M ?f316 ?f352 L ?f318 ?f353 ?f320 ?f354 Z N M ?f322 ?f355 L ?f324 ?f356 ?f326 ?f357 Z N M ?f328 ?f358 L ?f330 ?f359 ?f332 ?f360 Z N M ?f334 ?f361 L ?f336 ?f362 ?f338 ?f363 Z N M ?f368 ?f369 A ?f410 ?f411 ?f412 ?f413 ?f368 ?f369 ?f407 ?f409  W ?f414 ?f415 ?f416 ?f417 ?f368 ?f369 ?f407 ?f409 Z N" draw:text-areas="?f340 ?f340 ?f341 ?f341" draw:glue-points="?f62 ?f63 ?f63 ?f62 ?f62 ?f64 ?f64 ?f62" draw:glue-point-leaving-directions="-0, -0, -0, -0" draw:modifiers="5400">
            <draw:equation draw:name="f0" draw:formula="10800000"/>
            <draw:equation draw:name="f1" draw:formula="5400000"/>
            <draw:equation draw:name="f2" draw:formula="left"/>
            <draw:equation draw:name="f3" draw:formula="right"/>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0 - 10800"/>
            <draw:equation draw:name="f11" draw:formula="10800 - 10800"/>
            <draw:equation draw:name="f12" draw:formula="2700"/>
            <draw:equation draw:name="f13" draw:formula="10125"/>
            <draw:equation draw:name="f14" draw:formula="10800"/>
            <draw:equation draw:name="f15" draw:formula="0 - 360"/>
            <draw:equation draw:name="f16" draw:formula="?f5 / 180"/>
            <draw:equation draw:name="f17" draw:formula="0 * ?f5"/>
            <draw:equation draw:name="f18" draw:formula="?f8 * ?f0"/>
            <draw:equation draw:name="f19" draw:formula="?f15 * ?f0"/>
            <draw:equation draw:name="f20" draw:formula="?f9 - ?f8"/>
            <draw:equation draw:name="f21" draw:formula="$0"/>
            <draw:equation draw:name="f22" draw:formula="45 * ?f16"/>
            <draw:equation draw:name="f23" draw:formula="90 * ?f16"/>
            <draw:equation draw:name="f24" draw:formula="135 * ?f16"/>
            <draw:equation draw:name="f25" draw:formula="180 * ?f16"/>
            <draw:equation draw:name="f26" draw:formula="225 * ?f16"/>
            <draw:equation draw:name="f27" draw:formula="270 * ?f16"/>
            <draw:equation draw:name="f28" draw:formula="315 * ?f16"/>
            <draw:equation draw:name="f29" draw:formula="?f17 / ?f6"/>
            <draw:equation draw:name="f30" draw:formula="?f18 / ?f6"/>
            <draw:equation draw:name="f31" draw:formula="?f19 / ?f6"/>
            <draw:equation draw:name="f32" draw:formula="?f20 / 21600"/>
            <draw:equation draw:name="f33" draw:formula="?f21 - 2700"/>
            <draw:equation draw:name="f34" draw:formula="10125 - ?f21"/>
            <draw:equation draw:name="f35" draw:formula="?f21 - 10800"/>
            <draw:equation draw:name="f36" draw:formula="10800 - ?f21"/>
            <draw:equation draw:name="f37" draw:formula="0 - ?f22"/>
            <draw:equation draw:name="f38" draw:formula="0 - ?f23"/>
            <draw:equation draw:name="f39" draw:formula="0 - ?f24"/>
            <draw:equation draw:name="f40" draw:formula="0 - ?f25"/>
            <draw:equation draw:name="f41" draw:formula="0 - ?f26"/>
            <draw:equation draw:name="f42" draw:formula="0 - ?f27"/>
            <draw:equation draw:name="f43" draw:formula="0 - ?f28"/>
            <draw:equation draw:name="f44" draw:formula="0 - ?f29"/>
            <draw:equation draw:name="f45" draw:formula="?f30 - ?f1"/>
            <draw:equation draw:name="f46" draw:formula="?f31 - ?f1"/>
            <draw:equation draw:name="f47" draw:formula="10800 * ?f32"/>
            <draw:equation draw:name="f48" draw:formula="0 * ?f32"/>
            <draw:equation draw:name="f49" draw:formula="21600 * ?f32"/>
            <draw:equation draw:name="f50" draw:formula="?f33 * 5080"/>
            <draw:equation draw:name="f51" draw:formula="?f34 * 2120"/>
            <draw:equation draw:name="f52" draw:formula="?f36 * ?f36"/>
            <draw:equation draw:name="f53" draw:formula="?f37 * ?f0"/>
            <draw:equation draw:name="f54" draw:formula="?f38 * ?f0"/>
            <draw:equation draw:name="f55" draw:formula="?f39 * ?f0"/>
            <draw:equation draw:name="f56" draw:formula="?f40 * ?f0"/>
            <draw:equation draw:name="f57" draw:formula="?f41 * ?f0"/>
            <draw:equation draw:name="f58" draw:formula="?f42 * ?f0"/>
            <draw:equation draw:name="f59" draw:formula="?f43 * ?f0"/>
            <draw:equation draw:name="f60" draw:formula="?f44 * ?f0"/>
            <draw:equation draw:name="f61" draw:formula="?f46 - ?f45"/>
            <draw:equation draw:name="f62" draw:formula="?f47 / ?f32"/>
            <draw:equation draw:name="f63" draw:formula="?f48 / ?f32"/>
            <draw:equation draw:name="f64" draw:formula="?f49 / ?f32"/>
            <draw:equation draw:name="f65" draw:formula="?f50 / 7425"/>
            <draw:equation draw:name="f66" draw:formula="?f51 / 7425"/>
            <draw:equation draw:name="f67" draw:formula="?f53 / ?f5"/>
            <draw:equation draw:name="f68" draw:formula="?f54 / ?f5"/>
            <draw:equation draw:name="f69" draw:formula="?f55 / ?f5"/>
            <draw:equation draw:name="f70" draw:formula="?f56 / ?f5"/>
            <draw:equation draw:name="f71" draw:formula="?f57 / ?f5"/>
            <draw:equation draw:name="f72" draw:formula="?f58 / ?f5"/>
            <draw:equation draw:name="f73" draw:formula="?f59 / ?f5"/>
            <draw:equation draw:name="f74" draw:formula="?f60 / ?f5"/>
            <draw:equation draw:name="f75" draw:formula="?f65 + 2540"/>
            <draw:equation draw:name="f76" draw:formula="?f66 + 210"/>
            <draw:equation draw:name="f77" draw:formula="?f67 - ?f1"/>
            <draw:equation draw:name="f78" draw:formula="?f68 - ?f1"/>
            <draw:equation draw:name="f79" draw:formula="?f69 - ?f1"/>
            <draw:equation draw:name="f80" draw:formula="?f70 - ?f1"/>
            <draw:equation draw:name="f81" draw:formula="?f71 - ?f1"/>
            <draw:equation draw:name="f82" draw:formula="?f72 - ?f1"/>
            <draw:equation draw:name="f83" draw:formula="?f73 - ?f1"/>
            <draw:equation draw:name="f84" draw:formula="?f74 - ?f1"/>
            <draw:equation draw:name="f85" draw:formula="10800 + ?f76"/>
            <draw:equation draw:name="f86" draw:formula="10800 - ?f76"/>
            <draw:equation draw:name="f87" draw:formula="?f75 - 10800"/>
            <draw:equation draw:name="f88" draw:formula="?f85 - 10800"/>
            <draw:equation draw:name="f89" draw:formula="?f86 - 10800"/>
            <draw:equation draw:name="f90" draw:formula="?f77 + ?f1"/>
            <draw:equation draw:name="f91" draw:formula="?f90 * ?f5 / ?f0"/>
            <draw:equation draw:name="f92" draw:formula="0 - ?f91"/>
            <draw:equation draw:name="f93" draw:formula="cos(?f92)"/>
            <draw:equation draw:name="f94" draw:formula="0 - ?f93"/>
            <draw:equation draw:name="f95" draw:formula="?f94"/>
            <draw:equation draw:name="f96" draw:formula="sin(?f92)"/>
            <draw:equation draw:name="f97" draw:formula="0 - ?f96"/>
            <draw:equation draw:name="f98" draw:formula="?f97"/>
            <draw:equation draw:name="f99" draw:formula="?f78 + ?f1"/>
            <draw:equation draw:name="f100" draw:formula="?f99 * ?f5 / ?f0"/>
            <draw:equation draw:name="f101" draw:formula="0 - ?f100"/>
            <draw:equation draw:name="f102" draw:formula="cos(?f101)"/>
            <draw:equation draw:name="f103" draw:formula="0 - ?f102"/>
            <draw:equation draw:name="f104" draw:formula="?f103"/>
            <draw:equation draw:name="f105" draw:formula="sin(?f101)"/>
            <draw:equation draw:name="f106" draw:formula="0 - ?f105"/>
            <draw:equation draw:name="f107" draw:formula="?f106"/>
            <draw:equation draw:name="f108" draw:formula="?f79 + ?f1"/>
            <draw:equation draw:name="f109" draw:formula="?f108 * ?f5 / ?f0"/>
            <draw:equation draw:name="f110" draw:formula="0 - ?f109"/>
            <draw:equation draw:name="f111" draw:formula="cos(?f110)"/>
            <draw:equation draw:name="f112" draw:formula="0 - ?f111"/>
            <draw:equation draw:name="f113" draw:formula="?f112"/>
            <draw:equation draw:name="f114" draw:formula="sin(?f110)"/>
            <draw:equation draw:name="f115" draw:formula="0 - ?f114"/>
            <draw:equation draw:name="f116" draw:formula="?f115"/>
            <draw:equation draw:name="f117" draw:formula="?f80 + ?f1"/>
            <draw:equation draw:name="f118" draw:formula="?f117 * ?f5 / ?f0"/>
            <draw:equation draw:name="f119" draw:formula="0 - ?f118"/>
            <draw:equation draw:name="f120" draw:formula="cos(?f119)"/>
            <draw:equation draw:name="f121" draw:formula="0 - ?f120"/>
            <draw:equation draw:name="f122" draw:formula="?f121"/>
            <draw:equation draw:name="f123" draw:formula="sin(?f119)"/>
            <draw:equation draw:name="f124" draw:formula="0 - ?f123"/>
            <draw:equation draw:name="f125" draw:formula="?f124"/>
            <draw:equation draw:name="f126" draw:formula="?f81 + ?f1"/>
            <draw:equation draw:name="f127" draw:formula="?f126 * ?f5 / ?f0"/>
            <draw:equation draw:name="f128" draw:formula="0 - ?f127"/>
            <draw:equation draw:name="f129" draw:formula="cos(?f128)"/>
            <draw:equation draw:name="f130" draw:formula="0 - ?f129"/>
            <draw:equation draw:name="f131" draw:formula="?f130"/>
            <draw:equation draw:name="f132" draw:formula="sin(?f128)"/>
            <draw:equation draw:name="f133" draw:formula="0 - ?f132"/>
            <draw:equation draw:name="f134" draw:formula="?f133"/>
            <draw:equation draw:name="f135" draw:formula="?f82 + ?f1"/>
            <draw:equation draw:name="f136" draw:formula="?f135 * ?f5 / ?f0"/>
            <draw:equation draw:name="f137" draw:formula="0 - ?f136"/>
            <draw:equation draw:name="f138" draw:formula="cos(?f137)"/>
            <draw:equation draw:name="f139" draw:formula="0 - ?f138"/>
            <draw:equation draw:name="f140" draw:formula="?f139"/>
            <draw:equation draw:name="f141" draw:formula="sin(?f137)"/>
            <draw:equation draw:name="f142" draw:formula="0 - ?f141"/>
            <draw:equation draw:name="f143" draw:formula="?f142"/>
            <draw:equation draw:name="f144" draw:formula="?f83 + ?f1"/>
            <draw:equation draw:name="f145" draw:formula="?f144 * ?f5 / ?f0"/>
            <draw:equation draw:name="f146" draw:formula="0 - ?f145"/>
            <draw:equation draw:name="f147" draw:formula="cos(?f146)"/>
            <draw:equation draw:name="f148" draw:formula="0 - ?f147"/>
            <draw:equation draw:name="f149" draw:formula="?f148"/>
            <draw:equation draw:name="f150" draw:formula="sin(?f146)"/>
            <draw:equation draw:name="f151" draw:formula="0 - ?f150"/>
            <draw:equation draw:name="f152" draw:formula="?f151"/>
            <draw:equation draw:name="f153" draw:formula="?f84 + ?f1"/>
            <draw:equation draw:name="f154" draw:formula="?f153 * ?f5 / ?f0"/>
            <draw:equation draw:name="f155" draw:formula="0 - ?f154"/>
            <draw:equation draw:name="f156" draw:formula="sin(?f155)"/>
            <draw:equation draw:name="f157" draw:formula="0 - ?f156"/>
            <draw:equation draw:name="f158" draw:formula="?f157"/>
            <draw:equation draw:name="f159" draw:formula="cos(?f155)"/>
            <draw:equation draw:name="f160" draw:formula="0 - ?f159"/>
            <draw:equation draw:name="f161" draw:formula="?f160"/>
            <draw:equation draw:name="f162" draw:formula="0 - ?f95"/>
            <draw:equation draw:name="f163" draw:formula="0 - ?f98"/>
            <draw:equation draw:name="f164" draw:formula="0 - ?f104"/>
            <draw:equation draw:name="f165" draw:formula="0 - ?f107"/>
            <draw:equation draw:name="f166" draw:formula="0 - ?f113"/>
            <draw:equation draw:name="f167" draw:formula="0 - ?f116"/>
            <draw:equation draw:name="f168" draw:formula="0 - ?f122"/>
            <draw:equation draw:name="f169" draw:formula="0 - ?f125"/>
            <draw:equation draw:name="f170" draw:formula="0 - ?f131"/>
            <draw:equation draw:name="f171" draw:formula="0 - ?f134"/>
            <draw:equation draw:name="f172" draw:formula="0 - ?f140"/>
            <draw:equation draw:name="f173" draw:formula="0 - ?f143"/>
            <draw:equation draw:name="f174" draw:formula="0 - ?f149"/>
            <draw:equation draw:name="f175" draw:formula="0 - ?f152"/>
            <draw:equation draw:name="f176" draw:formula="0 - ?f158"/>
            <draw:equation draw:name="f177" draw:formula="0 - ?f161"/>
            <draw:equation draw:name="f178" draw:formula="?f162 * ?f10"/>
            <draw:equation draw:name="f179" draw:formula="?f163 * ?f11"/>
            <draw:equation draw:name="f180" draw:formula="?f163 * ?f10"/>
            <draw:equation draw:name="f181" draw:formula="?f162 * ?f11"/>
            <draw:equation draw:name="f182" draw:formula="?f162 * ?f87"/>
            <draw:equation draw:name="f183" draw:formula="?f163 * ?f88"/>
            <draw:equation draw:name="f184" draw:formula="?f163 * ?f87"/>
            <draw:equation draw:name="f185" draw:formula="?f162 * ?f88"/>
            <draw:equation draw:name="f186" draw:formula="?f163 * ?f89"/>
            <draw:equation draw:name="f187" draw:formula="?f162 * ?f89"/>
            <draw:equation draw:name="f188" draw:formula="?f164 * ?f10"/>
            <draw:equation draw:name="f189" draw:formula="?f165 * ?f11"/>
            <draw:equation draw:name="f190" draw:formula="?f165 * ?f10"/>
            <draw:equation draw:name="f191" draw:formula="?f164 * ?f11"/>
            <draw:equation draw:name="f192" draw:formula="?f164 * ?f87"/>
            <draw:equation draw:name="f193" draw:formula="?f165 * ?f88"/>
            <draw:equation draw:name="f194" draw:formula="?f165 * ?f87"/>
            <draw:equation draw:name="f195" draw:formula="?f164 * ?f88"/>
            <draw:equation draw:name="f196" draw:formula="?f165 * ?f89"/>
            <draw:equation draw:name="f197" draw:formula="?f164 * ?f89"/>
            <draw:equation draw:name="f198" draw:formula="?f166 * ?f10"/>
            <draw:equation draw:name="f199" draw:formula="?f167 * ?f11"/>
            <draw:equation draw:name="f200" draw:formula="?f167 * ?f10"/>
            <draw:equation draw:name="f201" draw:formula="?f166 * ?f11"/>
            <draw:equation draw:name="f202" draw:formula="?f166 * ?f87"/>
            <draw:equation draw:name="f203" draw:formula="?f167 * ?f88"/>
            <draw:equation draw:name="f204" draw:formula="?f167 * ?f87"/>
            <draw:equation draw:name="f205" draw:formula="?f166 * ?f88"/>
            <draw:equation draw:name="f206" draw:formula="?f167 * ?f89"/>
            <draw:equation draw:name="f207" draw:formula="?f166 * ?f89"/>
            <draw:equation draw:name="f208" draw:formula="?f168 * ?f10"/>
            <draw:equation draw:name="f209" draw:formula="?f169 * ?f11"/>
            <draw:equation draw:name="f210" draw:formula="?f169 * ?f10"/>
            <draw:equation draw:name="f211" draw:formula="?f168 * ?f11"/>
            <draw:equation draw:name="f212" draw:formula="?f168 * ?f87"/>
            <draw:equation draw:name="f213" draw:formula="?f169 * ?f88"/>
            <draw:equation draw:name="f214" draw:formula="?f169 * ?f87"/>
            <draw:equation draw:name="f215" draw:formula="?f168 * ?f88"/>
            <draw:equation draw:name="f216" draw:formula="?f169 * ?f89"/>
            <draw:equation draw:name="f217" draw:formula="?f168 * ?f89"/>
            <draw:equation draw:name="f218" draw:formula="?f170 * ?f10"/>
            <draw:equation draw:name="f219" draw:formula="?f171 * ?f11"/>
            <draw:equation draw:name="f220" draw:formula="?f171 * ?f10"/>
            <draw:equation draw:name="f221" draw:formula="?f170 * ?f11"/>
            <draw:equation draw:name="f222" draw:formula="?f170 * ?f87"/>
            <draw:equation draw:name="f223" draw:formula="?f171 * ?f88"/>
            <draw:equation draw:name="f224" draw:formula="?f171 * ?f87"/>
            <draw:equation draw:name="f225" draw:formula="?f170 * ?f88"/>
            <draw:equation draw:name="f226" draw:formula="?f171 * ?f89"/>
            <draw:equation draw:name="f227" draw:formula="?f170 * ?f89"/>
            <draw:equation draw:name="f228" draw:formula="?f172 * ?f10"/>
            <draw:equation draw:name="f229" draw:formula="?f173 * ?f11"/>
            <draw:equation draw:name="f230" draw:formula="?f173 * ?f10"/>
            <draw:equation draw:name="f231" draw:formula="?f172 * ?f11"/>
            <draw:equation draw:name="f232" draw:formula="?f172 * ?f87"/>
            <draw:equation draw:name="f233" draw:formula="?f173 * ?f88"/>
            <draw:equation draw:name="f234" draw:formula="?f173 * ?f87"/>
            <draw:equation draw:name="f235" draw:formula="?f172 * ?f88"/>
            <draw:equation draw:name="f236" draw:formula="?f173 * ?f89"/>
            <draw:equation draw:name="f237" draw:formula="?f172 * ?f89"/>
            <draw:equation draw:name="f238" draw:formula="?f174 * ?f10"/>
            <draw:equation draw:name="f239" draw:formula="?f175 * ?f11"/>
            <draw:equation draw:name="f240" draw:formula="?f175 * ?f10"/>
            <draw:equation draw:name="f241" draw:formula="?f174 * ?f11"/>
            <draw:equation draw:name="f242" draw:formula="?f174 * ?f87"/>
            <draw:equation draw:name="f243" draw:formula="?f175 * ?f88"/>
            <draw:equation draw:name="f244" draw:formula="?f175 * ?f87"/>
            <draw:equation draw:name="f245" draw:formula="?f174 * ?f88"/>
            <draw:equation draw:name="f246" draw:formula="?f175 * ?f89"/>
            <draw:equation draw:name="f247" draw:formula="?f174 * ?f89"/>
            <draw:equation draw:name="f248" draw:formula="?f162 * ?f35"/>
            <draw:equation draw:name="f249" draw:formula="?f170 * ?f35"/>
            <draw:equation draw:name="f250" draw:formula="?f36 * ?f176"/>
            <draw:equation draw:name="f251" draw:formula="?f36 * ?f177"/>
            <draw:equation draw:name="f252" draw:formula="?f178 + ?f179"/>
            <draw:equation draw:name="f253" draw:formula="?f180 - ?f181"/>
            <draw:equation draw:name="f254" draw:formula="?f182 + ?f183"/>
            <draw:equation draw:name="f255" draw:formula="?f184 - ?f185"/>
            <draw:equation draw:name="f256" draw:formula="?f182 + ?f186"/>
            <draw:equation draw:name="f257" draw:formula="?f184 - ?f187"/>
            <draw:equation draw:name="f258" draw:formula="?f188 + ?f189"/>
            <draw:equation draw:name="f259" draw:formula="?f190 - ?f191"/>
            <draw:equation draw:name="f260" draw:formula="?f192 + ?f193"/>
            <draw:equation draw:name="f261" draw:formula="?f194 - ?f195"/>
            <draw:equation draw:name="f262" draw:formula="?f192 + ?f196"/>
            <draw:equation draw:name="f263" draw:formula="?f194 - ?f197"/>
            <draw:equation draw:name="f264" draw:formula="?f198 + ?f199"/>
            <draw:equation draw:name="f265" draw:formula="?f200 - ?f201"/>
            <draw:equation draw:name="f266" draw:formula="?f202 + ?f203"/>
            <draw:equation draw:name="f267" draw:formula="?f204 - ?f205"/>
            <draw:equation draw:name="f268" draw:formula="?f202 + ?f206"/>
            <draw:equation draw:name="f269" draw:formula="?f204 - ?f207"/>
            <draw:equation draw:name="f270" draw:formula="?f208 + ?f209"/>
            <draw:equation draw:name="f271" draw:formula="?f210 - ?f211"/>
            <draw:equation draw:name="f272" draw:formula="?f212 + ?f213"/>
            <draw:equation draw:name="f273" draw:formula="?f214 - ?f215"/>
            <draw:equation draw:name="f274" draw:formula="?f212 + ?f216"/>
            <draw:equation draw:name="f275" draw:formula="?f214 - ?f217"/>
            <draw:equation draw:name="f276" draw:formula="?f218 + ?f219"/>
            <draw:equation draw:name="f277" draw:formula="?f220 - ?f221"/>
            <draw:equation draw:name="f278" draw:formula="?f222 + ?f223"/>
            <draw:equation draw:name="f279" draw:formula="?f224 - ?f225"/>
            <draw:equation draw:name="f280" draw:formula="?f222 + ?f226"/>
            <draw:equation draw:name="f281" draw:formula="?f224 - ?f227"/>
            <draw:equation draw:name="f282" draw:formula="?f228 + ?f229"/>
            <draw:equation draw:name="f283" draw:formula="?f230 - ?f231"/>
            <draw:equation draw:name="f284" draw:formula="?f232 + ?f233"/>
            <draw:equation draw:name="f285" draw:formula="?f234 - ?f235"/>
            <draw:equation draw:name="f286" draw:formula="?f232 + ?f236"/>
            <draw:equation draw:name="f287" draw:formula="?f234 - ?f237"/>
            <draw:equation draw:name="f288" draw:formula="?f238 + ?f239"/>
            <draw:equation draw:name="f289" draw:formula="?f240 - ?f241"/>
            <draw:equation draw:name="f290" draw:formula="?f242 + ?f243"/>
            <draw:equation draw:name="f291" draw:formula="?f244 - ?f245"/>
            <draw:equation draw:name="f292" draw:formula="?f242 + ?f246"/>
            <draw:equation draw:name="f293" draw:formula="?f244 - ?f247"/>
            <draw:equation draw:name="f294" draw:formula="?f248 + ?f179"/>
            <draw:equation draw:name="f295" draw:formula="?f249 + ?f219"/>
            <draw:equation draw:name="f296" draw:formula="?f250 * ?f250"/>
            <draw:equation draw:name="f297" draw:formula="?f251 * ?f251"/>
            <draw:equation draw:name="f298" draw:formula="?f252 + 10800"/>
            <draw:equation draw:name="f299" draw:formula="0 - ?f253"/>
            <draw:equation draw:name="f300" draw:formula="?f254 + 10800"/>
            <draw:equation draw:name="f301" draw:formula="0 - ?f255"/>
            <draw:equation draw:name="f302" draw:formula="?f256 + 10800"/>
            <draw:equation draw:name="f303" draw:formula="0 - ?f257"/>
            <draw:equation draw:name="f304" draw:formula="?f258 + 10800"/>
            <draw:equation draw:name="f305" draw:formula="0 - ?f259"/>
            <draw:equation draw:name="f306" draw:formula="?f260 + 10800"/>
            <draw:equation draw:name="f307" draw:formula="0 - ?f261"/>
            <draw:equation draw:name="f308" draw:formula="?f262 + 10800"/>
            <draw:equation draw:name="f309" draw:formula="0 - ?f263"/>
            <draw:equation draw:name="f310" draw:formula="?f264 + 10800"/>
            <draw:equation draw:name="f311" draw:formula="0 - ?f265"/>
            <draw:equation draw:name="f312" draw:formula="?f266 + 10800"/>
            <draw:equation draw:name="f313" draw:formula="0 - ?f267"/>
            <draw:equation draw:name="f314" draw:formula="?f268 + 10800"/>
            <draw:equation draw:name="f315" draw:formula="0 - ?f269"/>
            <draw:equation draw:name="f316" draw:formula="?f270 + 10800"/>
            <draw:equation draw:name="f317" draw:formula="0 - ?f271"/>
            <draw:equation draw:name="f318" draw:formula="?f272 + 10800"/>
            <draw:equation draw:name="f319" draw:formula="0 - ?f273"/>
            <draw:equation draw:name="f320" draw:formula="?f274 + 10800"/>
            <draw:equation draw:name="f321" draw:formula="0 - ?f275"/>
            <draw:equation draw:name="f322" draw:formula="?f276 + 10800"/>
            <draw:equation draw:name="f323" draw:formula="0 - ?f277"/>
            <draw:equation draw:name="f324" draw:formula="?f278 + 10800"/>
            <draw:equation draw:name="f325" draw:formula="0 - ?f279"/>
            <draw:equation draw:name="f326" draw:formula="?f280 + 10800"/>
            <draw:equation draw:name="f327" draw:formula="0 - ?f281"/>
            <draw:equation draw:name="f328" draw:formula="?f282 + 10800"/>
            <draw:equation draw:name="f329" draw:formula="0 - ?f283"/>
            <draw:equation draw:name="f330" draw:formula="?f284 + 10800"/>
            <draw:equation draw:name="f331" draw:formula="0 - ?f285"/>
            <draw:equation draw:name="f332" draw:formula="?f286 + 10800"/>
            <draw:equation draw:name="f333" draw:formula="0 - ?f287"/>
            <draw:equation draw:name="f334" draw:formula="?f288 + 10800"/>
            <draw:equation draw:name="f335" draw:formula="0 - ?f289"/>
            <draw:equation draw:name="f336" draw:formula="?f290 + 10800"/>
            <draw:equation draw:name="f337" draw:formula="0 - ?f291"/>
            <draw:equation draw:name="f338" draw:formula="?f292 + 10800"/>
            <draw:equation draw:name="f339" draw:formula="0 - ?f293"/>
            <draw:equation draw:name="f340" draw:formula="?f294 + 10800"/>
            <draw:equation draw:name="f341" draw:formula="?f295 + 10800"/>
            <draw:equation draw:name="f342" draw:formula="?f296 + ?f297"/>
            <draw:equation draw:name="f343" draw:formula="?f299 + 10800"/>
            <draw:equation draw:name="f344" draw:formula="?f301 + 10800"/>
            <draw:equation draw:name="f345" draw:formula="?f303 + 10800"/>
            <draw:equation draw:name="f346" draw:formula="?f305 + 10800"/>
            <draw:equation draw:name="f347" draw:formula="?f307 + 10800"/>
            <draw:equation draw:name="f348" draw:formula="?f309 + 10800"/>
            <draw:equation draw:name="f349" draw:formula="?f311 + 10800"/>
            <draw:equation draw:name="f350" draw:formula="?f313 + 10800"/>
            <draw:equation draw:name="f351" draw:formula="?f315 + 10800"/>
            <draw:equation draw:name="f352" draw:formula="?f317 + 10800"/>
            <draw:equation draw:name="f353" draw:formula="?f319 + 10800"/>
            <draw:equation draw:name="f354" draw:formula="?f321 + 10800"/>
            <draw:equation draw:name="f355" draw:formula="?f323 + 10800"/>
            <draw:equation draw:name="f356" draw:formula="?f325 + 10800"/>
            <draw:equation draw:name="f357" draw:formula="?f327 + 10800"/>
            <draw:equation draw:name="f358" draw:formula="?f329 + 10800"/>
            <draw:equation draw:name="f359" draw:formula="?f331 + 10800"/>
            <draw:equation draw:name="f360" draw:formula="?f333 + 10800"/>
            <draw:equation draw:name="f361" draw:formula="?f335 + 10800"/>
            <draw:equation draw:name="f362" draw:formula="?f337 + 10800"/>
            <draw:equation draw:name="f363" draw:formula="?f339 + 10800"/>
            <draw:equation draw:name="f364" draw:formula="sqrt(?f342)"/>
            <draw:equation draw:name="f365" draw:formula="?f52 / ?f364"/>
            <draw:equation draw:name="f366" draw:formula="?f176 * ?f365"/>
            <draw:equation draw:name="f367" draw:formula="?f177 * ?f365"/>
            <draw:equation draw:name="f368" draw:formula="10800 - ?f366"/>
            <draw:equation draw:name="f369" draw:formula="10800 - ?f367"/>
            <draw:equation draw:name="f370" draw:formula="$0 / ?f7"/>
            <draw:equation draw:name="f371" draw:formula="21550000 - ?f61"/>
            <draw:equation draw:name="f372" draw:formula="if(?f371, ?f61, 21550000)"/>
            <draw:equation draw:name="f373" draw:formula="-21550000 - ?f372"/>
            <draw:equation draw:name="f374" draw:formula="if(?f373, -21550000, ?f372)"/>
            <draw:equation draw:name="f375" draw:formula="?f45 + ?f374"/>
            <draw:equation draw:name="f376" draw:formula="?f45 + ?f1"/>
            <draw:equation draw:name="f377" draw:formula="?f376 * ?f5 / ?f0"/>
            <draw:equation draw:name="f378" draw:formula="0 - ?f377"/>
            <draw:equation draw:name="f379" draw:formula="cos(?f378)"/>
            <draw:equation draw:name="f380" draw:formula="0 - ?f379"/>
            <draw:equation draw:name="f381" draw:formula="?f380 * ?f36"/>
            <draw:equation draw:name="f382" draw:formula="sin(?f378)"/>
            <draw:equation draw:name="f383" draw:formula="0 - ?f382"/>
            <draw:equation draw:name="f384" draw:formula="?f383 * ?f36"/>
            <draw:equation draw:name="f385" draw:formula="sqrt(?f381 * ?f381 + ?f384 * ?f384 + 0 * 0)"/>
            <draw:equation draw:name="f386" draw:formula="?f36 * ?f36 / ?f385"/>
            <draw:equation draw:name="f387" draw:formula="?f383 * ?f386"/>
            <draw:equation draw:name="f388" draw:formula="?f368 - ?f387"/>
            <draw:equation draw:name="f389" draw:formula="?f380 * ?f386"/>
            <draw:equation draw:name="f390" draw:formula="?f369 - ?f389"/>
            <draw:equation draw:name="f391" draw:formula="?f388 - ?f36"/>
            <draw:equation draw:name="f392" draw:formula="?f390 - ?f36"/>
            <draw:equation draw:name="f393" draw:formula="?f388 + ?f36"/>
            <draw:equation draw:name="f394" draw:formula="?f390 + ?f36"/>
            <draw:equation draw:name="f395" draw:formula="?f375 + ?f1"/>
            <draw:equation draw:name="f396" draw:formula="?f395 * ?f5 / ?f0"/>
            <draw:equation draw:name="f397" draw:formula="0 - ?f396"/>
            <draw:equation draw:name="f398" draw:formula="cos(?f397)"/>
            <draw:equation draw:name="f399" draw:formula="0 - ?f398"/>
            <draw:equation draw:name="f400" draw:formula="?f399 * ?f36"/>
            <draw:equation draw:name="f401" draw:formula="sin(?f397)"/>
            <draw:equation draw:name="f402" draw:formula="0 - ?f401"/>
            <draw:equation draw:name="f403" draw:formula="?f402 * ?f36"/>
            <draw:equation draw:name="f404" draw:formula="sqrt(?f400 * ?f400 + ?f403 * ?f403 + 0 * 0)"/>
            <draw:equation draw:name="f405" draw:formula="?f36 * ?f36 / ?f404"/>
            <draw:equation draw:name="f406" draw:formula="?f402 * ?f405"/>
            <draw:equation draw:name="f407" draw:formula="?f388 + ?f406"/>
            <draw:equation draw:name="f408" draw:formula="?f399 * ?f405"/>
            <draw:equation draw:name="f409" draw:formula="?f390 + ?f408"/>
            <draw:equation draw:name="f410" draw:formula="if(?f374, ?f368, ?f391)"/>
            <draw:equation draw:name="f411" draw:formula="if(?f374, ?f369, ?f392)"/>
            <draw:equation draw:name="f412" draw:formula="if(?f374, ?f368, ?f393)"/>
            <draw:equation draw:name="f413" draw:formula="if(?f374, ?f369, ?f394)"/>
            <draw:equation draw:name="f414" draw:formula="if(?f374, ?f391, ?f407)"/>
            <draw:equation draw:name="f415" draw:formula="if(?f374, ?f392, ?f409)"/>
            <draw:equation draw:name="f416" draw:formula="if(?f374, ?f393, ?f407)"/>
            <draw:equation draw:name="f417" draw:formula="if(?f374, ?f394, ?f409)"/>
            <draw:handle draw:handle-position="$0 ?f62" draw:handle-range-x-minimum="2700" draw:handle-range-x-maximum="10125"/>
          </draw:enhanced-geometry>
        </draw:custom-shape>
        <draw:custom-shape svg:width="1.00118in" svg:height="0.33307in" draw:id="id232" draw:style-name="a1637" draw:transform="translate(-0.50059in -0.16653in) rotate(-1.5708) translate(1.51691in 5.00059in)" draw:name="Freihandform 6">
          <svg:title/>
          <svg:desc/>
          <text:p text:style-name="a1636" text:class-names="" text:cond-style-name=""><text:span text:style-name="a1635" text:class-names=""><text:s text:c="1"/>Kas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41653in" svg:y="4.08346in" svg:width="0.33346in" svg:height="1.58307in" draw:id="id233" draw:style-name="a1640" draw:name="Freihandform 7">
          <svg:title/>
          <svg:desc/>
          <text:p text:style-name="a1639" text:class-names="" text:cond-style-name=""><text:span text:style-name="a16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5in" svg:y="5.75in" svg:width="1.75in" svg:height="0.33346in" draw:id="id234" draw:style-name="a1643" draw:name="Freihandform 8">
          <svg:title/>
          <svg:desc/>
          <text:p text:style-name="a1642" text:class-names="" text:cond-style-name=""><text:span text:style-name="a1641" text:class-names="">Reg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3346in" svg:y="6.41653in" svg:width="1.08307in" svg:height="0.33346in" draw:id="id235" draw:style-name="a1646" draw:name="Freihandform 9">
          <svg:title/>
          <svg:desc/>
          <text:p text:style-name="a1645" text:class-names="" text:cond-style-name=""><text:span text:style-name="a16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25in" svg:y="7.08346in" svg:width="1.25in" svg:height="0.41654in" draw:id="id236" draw:style-name="a1649" draw:name="Freihandform 10">
          <svg:title/>
          <svg:desc/>
          <text:p text:style-name="a1648" text:class-names="" text:cond-style-name=""><text:span text:style-name="a1647" text:class-names="">Ein-/Ausgan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8346in" svg:y="2.41654in" svg:width="1.91653in" svg:height="0.75in" draw:id="id237" draw:style-name="a1654" draw:name="Freihandform 11">
          <svg:title/>
          <svg:desc/>
          <text:p text:style-name="a1651" text:class-names="" text:cond-style-name=""><text:span text:style-name="a1650" text:class-names="">Umkleide-</text:span></text:p>
          <text:p text:style-name="a1653" text:class-names="" text:cond-style-name=""><text:span text:style-name="a1652" text:class-names="">kabine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16654in" svg:y="3.16653in" svg:width="0.33346in" svg:height="4in" draw:id="id238" draw:style-name="a1657" draw:name="Freihandform 12">
          <svg:title/>
          <svg:desc/>
          <text:p text:style-name="a1656" text:class-names="" text:cond-style-name=""><text:span text:style-name="a16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16654in" svg:y="2.5in" svg:width="1.83346in" svg:height="2in" draw:id="id239" draw:style-name="a1663" draw:name="Freihandform 13">
          <svg:title/>
          <svg:desc/>
          <text:p text:style-name="a1659" text:class-names="" text:cond-style-name=""><text:span text:style-name="a1658" text:class-names="">Lager und Auf-</text:span></text:p>
          <text:p text:style-name="a1662" text:class-names="" text:cond-style-name=""><text:span text:style-name="a1660" text:class-names="">enthaltsraum</text:span><text:span text:style-name="a16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5in" svg:y="4.33346in" svg:width="0.25in" svg:height="2.83307in" draw:id="id240" draw:style-name="a1666" draw:name="Freihandform 14">
          <svg:title/>
          <svg:desc/>
          <text:p text:style-name="a1665" text:class-names="" text:cond-style-name=""><text:span text:style-name="a16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16654in" svg:y="4.5in" svg:width="0.33346in" svg:height="2.58346in" draw:id="id241" draw:style-name="a1669" draw:name="Freihandform 15">
          <svg:title/>
          <svg:desc/>
          <text:p text:style-name="a1668" text:class-names="" text:cond-style-name=""><text:span text:style-name="a16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in" svg:y="2.5in" svg:width="1.75in" svg:height="0.66654in" draw:id="id242" draw:style-name="a1674" draw:name="Freihandform 16">
          <svg:title/>
          <svg:desc/>
          <text:p text:style-name="a1671" text:class-names="" text:cond-style-name=""><text:span text:style-name="a1670" text:class-names="">Umkleide-</text:span></text:p>
          <text:p text:style-name="a1673" text:class-names="" text:cond-style-name=""><text:span text:style-name="a1672" text:class-names="">kabine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0.33346in" svg:height="2.41693in" draw:id="id243" draw:style-name="a1677" draw:transform="translate(-0.16673in -1.20846in) rotate(-0.00052) translate(9.58342in 5.8751in)" draw:name="Freihandform 17">
          <svg:title/>
          <svg:desc/>
          <text:p text:style-name="a1676" text:class-names="" text:cond-style-name=""><text:span text:style-name="a1675" text:class-names="">Gefährdete War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0.33307in" svg:height="0.91654in" draw:id="id244" draw:style-name="a1680" draw:transform="translate(-0.16653in -0.45827in) rotate(-0.00681) translate(8.99372in 5.96057in)" draw:name="Freihandform 18">
          <svg:title/>
          <svg:desc/>
          <text:p text:style-name="a1679" text:class-names="" text:cond-style-name=""><text:span text:style-name="a1678" text:class-names="">Kas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83346in" svg:y="6.16654in" svg:width="0.83307in" svg:height="0.83346in" draw:id="id245" draw:style-name="a1683" draw:name="Freihandform 19">
          <svg:title/>
          <svg:desc/>
          <text:p text:style-name="a1682" text:class-names="" text:cond-style-name=""><text:span text:style-name="a1681" text:class-names=""/></text:p>
          <draw:enhanced-geometry xmlns:dr3d="urn:oasis:names:tc:opendocument:xmlns:dr3d:1.0" draw:type="non-primitive" svg:viewBox="0 0 21600 21600" draw:enhanced-path="M ?f8 ?f14 L ?f75 ?f85 ?f75 ?f86 Z N M ?f298 ?f343 L ?f300 ?f344 ?f302 ?f345 Z N M ?f304 ?f346 L ?f306 ?f347 ?f308 ?f348 Z N M ?f310 ?f349 L ?f312 ?f350 ?f314 ?f351 Z N M ?f316 ?f352 L ?f318 ?f353 ?f320 ?f354 Z N M ?f322 ?f355 L ?f324 ?f356 ?f326 ?f357 Z N M ?f328 ?f358 L ?f330 ?f359 ?f332 ?f360 Z N M ?f334 ?f361 L ?f336 ?f362 ?f338 ?f363 Z N M ?f368 ?f369 A ?f410 ?f411 ?f412 ?f413 ?f368 ?f369 ?f407 ?f409  W ?f414 ?f415 ?f416 ?f417 ?f368 ?f369 ?f407 ?f409 Z N" draw:text-areas="?f340 ?f340 ?f341 ?f341" draw:glue-points="?f62 ?f63 ?f63 ?f62 ?f62 ?f64 ?f64 ?f62" draw:glue-point-leaving-directions="-0, -0, -0, -0" draw:modifiers="5400">
            <draw:equation draw:name="f0" draw:formula="10800000"/>
            <draw:equation draw:name="f1" draw:formula="5400000"/>
            <draw:equation draw:name="f2" draw:formula="left"/>
            <draw:equation draw:name="f3" draw:formula="right"/>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0 - 10800"/>
            <draw:equation draw:name="f11" draw:formula="10800 - 10800"/>
            <draw:equation draw:name="f12" draw:formula="2700"/>
            <draw:equation draw:name="f13" draw:formula="10125"/>
            <draw:equation draw:name="f14" draw:formula="10800"/>
            <draw:equation draw:name="f15" draw:formula="0 - 360"/>
            <draw:equation draw:name="f16" draw:formula="?f5 / 180"/>
            <draw:equation draw:name="f17" draw:formula="0 * ?f5"/>
            <draw:equation draw:name="f18" draw:formula="?f8 * ?f0"/>
            <draw:equation draw:name="f19" draw:formula="?f15 * ?f0"/>
            <draw:equation draw:name="f20" draw:formula="?f9 - ?f8"/>
            <draw:equation draw:name="f21" draw:formula="$0"/>
            <draw:equation draw:name="f22" draw:formula="45 * ?f16"/>
            <draw:equation draw:name="f23" draw:formula="90 * ?f16"/>
            <draw:equation draw:name="f24" draw:formula="135 * ?f16"/>
            <draw:equation draw:name="f25" draw:formula="180 * ?f16"/>
            <draw:equation draw:name="f26" draw:formula="225 * ?f16"/>
            <draw:equation draw:name="f27" draw:formula="270 * ?f16"/>
            <draw:equation draw:name="f28" draw:formula="315 * ?f16"/>
            <draw:equation draw:name="f29" draw:formula="?f17 / ?f6"/>
            <draw:equation draw:name="f30" draw:formula="?f18 / ?f6"/>
            <draw:equation draw:name="f31" draw:formula="?f19 / ?f6"/>
            <draw:equation draw:name="f32" draw:formula="?f20 / 21600"/>
            <draw:equation draw:name="f33" draw:formula="?f21 - 2700"/>
            <draw:equation draw:name="f34" draw:formula="10125 - ?f21"/>
            <draw:equation draw:name="f35" draw:formula="?f21 - 10800"/>
            <draw:equation draw:name="f36" draw:formula="10800 - ?f21"/>
            <draw:equation draw:name="f37" draw:formula="0 - ?f22"/>
            <draw:equation draw:name="f38" draw:formula="0 - ?f23"/>
            <draw:equation draw:name="f39" draw:formula="0 - ?f24"/>
            <draw:equation draw:name="f40" draw:formula="0 - ?f25"/>
            <draw:equation draw:name="f41" draw:formula="0 - ?f26"/>
            <draw:equation draw:name="f42" draw:formula="0 - ?f27"/>
            <draw:equation draw:name="f43" draw:formula="0 - ?f28"/>
            <draw:equation draw:name="f44" draw:formula="0 - ?f29"/>
            <draw:equation draw:name="f45" draw:formula="?f30 - ?f1"/>
            <draw:equation draw:name="f46" draw:formula="?f31 - ?f1"/>
            <draw:equation draw:name="f47" draw:formula="10800 * ?f32"/>
            <draw:equation draw:name="f48" draw:formula="0 * ?f32"/>
            <draw:equation draw:name="f49" draw:formula="21600 * ?f32"/>
            <draw:equation draw:name="f50" draw:formula="?f33 * 5080"/>
            <draw:equation draw:name="f51" draw:formula="?f34 * 2120"/>
            <draw:equation draw:name="f52" draw:formula="?f36 * ?f36"/>
            <draw:equation draw:name="f53" draw:formula="?f37 * ?f0"/>
            <draw:equation draw:name="f54" draw:formula="?f38 * ?f0"/>
            <draw:equation draw:name="f55" draw:formula="?f39 * ?f0"/>
            <draw:equation draw:name="f56" draw:formula="?f40 * ?f0"/>
            <draw:equation draw:name="f57" draw:formula="?f41 * ?f0"/>
            <draw:equation draw:name="f58" draw:formula="?f42 * ?f0"/>
            <draw:equation draw:name="f59" draw:formula="?f43 * ?f0"/>
            <draw:equation draw:name="f60" draw:formula="?f44 * ?f0"/>
            <draw:equation draw:name="f61" draw:formula="?f46 - ?f45"/>
            <draw:equation draw:name="f62" draw:formula="?f47 / ?f32"/>
            <draw:equation draw:name="f63" draw:formula="?f48 / ?f32"/>
            <draw:equation draw:name="f64" draw:formula="?f49 / ?f32"/>
            <draw:equation draw:name="f65" draw:formula="?f50 / 7425"/>
            <draw:equation draw:name="f66" draw:formula="?f51 / 7425"/>
            <draw:equation draw:name="f67" draw:formula="?f53 / ?f5"/>
            <draw:equation draw:name="f68" draw:formula="?f54 / ?f5"/>
            <draw:equation draw:name="f69" draw:formula="?f55 / ?f5"/>
            <draw:equation draw:name="f70" draw:formula="?f56 / ?f5"/>
            <draw:equation draw:name="f71" draw:formula="?f57 / ?f5"/>
            <draw:equation draw:name="f72" draw:formula="?f58 / ?f5"/>
            <draw:equation draw:name="f73" draw:formula="?f59 / ?f5"/>
            <draw:equation draw:name="f74" draw:formula="?f60 / ?f5"/>
            <draw:equation draw:name="f75" draw:formula="?f65 + 2540"/>
            <draw:equation draw:name="f76" draw:formula="?f66 + 210"/>
            <draw:equation draw:name="f77" draw:formula="?f67 - ?f1"/>
            <draw:equation draw:name="f78" draw:formula="?f68 - ?f1"/>
            <draw:equation draw:name="f79" draw:formula="?f69 - ?f1"/>
            <draw:equation draw:name="f80" draw:formula="?f70 - ?f1"/>
            <draw:equation draw:name="f81" draw:formula="?f71 - ?f1"/>
            <draw:equation draw:name="f82" draw:formula="?f72 - ?f1"/>
            <draw:equation draw:name="f83" draw:formula="?f73 - ?f1"/>
            <draw:equation draw:name="f84" draw:formula="?f74 - ?f1"/>
            <draw:equation draw:name="f85" draw:formula="10800 + ?f76"/>
            <draw:equation draw:name="f86" draw:formula="10800 - ?f76"/>
            <draw:equation draw:name="f87" draw:formula="?f75 - 10800"/>
            <draw:equation draw:name="f88" draw:formula="?f85 - 10800"/>
            <draw:equation draw:name="f89" draw:formula="?f86 - 10800"/>
            <draw:equation draw:name="f90" draw:formula="?f77 + ?f1"/>
            <draw:equation draw:name="f91" draw:formula="?f90 * ?f5 / ?f0"/>
            <draw:equation draw:name="f92" draw:formula="0 - ?f91"/>
            <draw:equation draw:name="f93" draw:formula="cos(?f92)"/>
            <draw:equation draw:name="f94" draw:formula="0 - ?f93"/>
            <draw:equation draw:name="f95" draw:formula="?f94"/>
            <draw:equation draw:name="f96" draw:formula="sin(?f92)"/>
            <draw:equation draw:name="f97" draw:formula="0 - ?f96"/>
            <draw:equation draw:name="f98" draw:formula="?f97"/>
            <draw:equation draw:name="f99" draw:formula="?f78 + ?f1"/>
            <draw:equation draw:name="f100" draw:formula="?f99 * ?f5 / ?f0"/>
            <draw:equation draw:name="f101" draw:formula="0 - ?f100"/>
            <draw:equation draw:name="f102" draw:formula="cos(?f101)"/>
            <draw:equation draw:name="f103" draw:formula="0 - ?f102"/>
            <draw:equation draw:name="f104" draw:formula="?f103"/>
            <draw:equation draw:name="f105" draw:formula="sin(?f101)"/>
            <draw:equation draw:name="f106" draw:formula="0 - ?f105"/>
            <draw:equation draw:name="f107" draw:formula="?f106"/>
            <draw:equation draw:name="f108" draw:formula="?f79 + ?f1"/>
            <draw:equation draw:name="f109" draw:formula="?f108 * ?f5 / ?f0"/>
            <draw:equation draw:name="f110" draw:formula="0 - ?f109"/>
            <draw:equation draw:name="f111" draw:formula="cos(?f110)"/>
            <draw:equation draw:name="f112" draw:formula="0 - ?f111"/>
            <draw:equation draw:name="f113" draw:formula="?f112"/>
            <draw:equation draw:name="f114" draw:formula="sin(?f110)"/>
            <draw:equation draw:name="f115" draw:formula="0 - ?f114"/>
            <draw:equation draw:name="f116" draw:formula="?f115"/>
            <draw:equation draw:name="f117" draw:formula="?f80 + ?f1"/>
            <draw:equation draw:name="f118" draw:formula="?f117 * ?f5 / ?f0"/>
            <draw:equation draw:name="f119" draw:formula="0 - ?f118"/>
            <draw:equation draw:name="f120" draw:formula="cos(?f119)"/>
            <draw:equation draw:name="f121" draw:formula="0 - ?f120"/>
            <draw:equation draw:name="f122" draw:formula="?f121"/>
            <draw:equation draw:name="f123" draw:formula="sin(?f119)"/>
            <draw:equation draw:name="f124" draw:formula="0 - ?f123"/>
            <draw:equation draw:name="f125" draw:formula="?f124"/>
            <draw:equation draw:name="f126" draw:formula="?f81 + ?f1"/>
            <draw:equation draw:name="f127" draw:formula="?f126 * ?f5 / ?f0"/>
            <draw:equation draw:name="f128" draw:formula="0 - ?f127"/>
            <draw:equation draw:name="f129" draw:formula="cos(?f128)"/>
            <draw:equation draw:name="f130" draw:formula="0 - ?f129"/>
            <draw:equation draw:name="f131" draw:formula="?f130"/>
            <draw:equation draw:name="f132" draw:formula="sin(?f128)"/>
            <draw:equation draw:name="f133" draw:formula="0 - ?f132"/>
            <draw:equation draw:name="f134" draw:formula="?f133"/>
            <draw:equation draw:name="f135" draw:formula="?f82 + ?f1"/>
            <draw:equation draw:name="f136" draw:formula="?f135 * ?f5 / ?f0"/>
            <draw:equation draw:name="f137" draw:formula="0 - ?f136"/>
            <draw:equation draw:name="f138" draw:formula="cos(?f137)"/>
            <draw:equation draw:name="f139" draw:formula="0 - ?f138"/>
            <draw:equation draw:name="f140" draw:formula="?f139"/>
            <draw:equation draw:name="f141" draw:formula="sin(?f137)"/>
            <draw:equation draw:name="f142" draw:formula="0 - ?f141"/>
            <draw:equation draw:name="f143" draw:formula="?f142"/>
            <draw:equation draw:name="f144" draw:formula="?f83 + ?f1"/>
            <draw:equation draw:name="f145" draw:formula="?f144 * ?f5 / ?f0"/>
            <draw:equation draw:name="f146" draw:formula="0 - ?f145"/>
            <draw:equation draw:name="f147" draw:formula="cos(?f146)"/>
            <draw:equation draw:name="f148" draw:formula="0 - ?f147"/>
            <draw:equation draw:name="f149" draw:formula="?f148"/>
            <draw:equation draw:name="f150" draw:formula="sin(?f146)"/>
            <draw:equation draw:name="f151" draw:formula="0 - ?f150"/>
            <draw:equation draw:name="f152" draw:formula="?f151"/>
            <draw:equation draw:name="f153" draw:formula="?f84 + ?f1"/>
            <draw:equation draw:name="f154" draw:formula="?f153 * ?f5 / ?f0"/>
            <draw:equation draw:name="f155" draw:formula="0 - ?f154"/>
            <draw:equation draw:name="f156" draw:formula="sin(?f155)"/>
            <draw:equation draw:name="f157" draw:formula="0 - ?f156"/>
            <draw:equation draw:name="f158" draw:formula="?f157"/>
            <draw:equation draw:name="f159" draw:formula="cos(?f155)"/>
            <draw:equation draw:name="f160" draw:formula="0 - ?f159"/>
            <draw:equation draw:name="f161" draw:formula="?f160"/>
            <draw:equation draw:name="f162" draw:formula="0 - ?f95"/>
            <draw:equation draw:name="f163" draw:formula="0 - ?f98"/>
            <draw:equation draw:name="f164" draw:formula="0 - ?f104"/>
            <draw:equation draw:name="f165" draw:formula="0 - ?f107"/>
            <draw:equation draw:name="f166" draw:formula="0 - ?f113"/>
            <draw:equation draw:name="f167" draw:formula="0 - ?f116"/>
            <draw:equation draw:name="f168" draw:formula="0 - ?f122"/>
            <draw:equation draw:name="f169" draw:formula="0 - ?f125"/>
            <draw:equation draw:name="f170" draw:formula="0 - ?f131"/>
            <draw:equation draw:name="f171" draw:formula="0 - ?f134"/>
            <draw:equation draw:name="f172" draw:formula="0 - ?f140"/>
            <draw:equation draw:name="f173" draw:formula="0 - ?f143"/>
            <draw:equation draw:name="f174" draw:formula="0 - ?f149"/>
            <draw:equation draw:name="f175" draw:formula="0 - ?f152"/>
            <draw:equation draw:name="f176" draw:formula="0 - ?f158"/>
            <draw:equation draw:name="f177" draw:formula="0 - ?f161"/>
            <draw:equation draw:name="f178" draw:formula="?f162 * ?f10"/>
            <draw:equation draw:name="f179" draw:formula="?f163 * ?f11"/>
            <draw:equation draw:name="f180" draw:formula="?f163 * ?f10"/>
            <draw:equation draw:name="f181" draw:formula="?f162 * ?f11"/>
            <draw:equation draw:name="f182" draw:formula="?f162 * ?f87"/>
            <draw:equation draw:name="f183" draw:formula="?f163 * ?f88"/>
            <draw:equation draw:name="f184" draw:formula="?f163 * ?f87"/>
            <draw:equation draw:name="f185" draw:formula="?f162 * ?f88"/>
            <draw:equation draw:name="f186" draw:formula="?f163 * ?f89"/>
            <draw:equation draw:name="f187" draw:formula="?f162 * ?f89"/>
            <draw:equation draw:name="f188" draw:formula="?f164 * ?f10"/>
            <draw:equation draw:name="f189" draw:formula="?f165 * ?f11"/>
            <draw:equation draw:name="f190" draw:formula="?f165 * ?f10"/>
            <draw:equation draw:name="f191" draw:formula="?f164 * ?f11"/>
            <draw:equation draw:name="f192" draw:formula="?f164 * ?f87"/>
            <draw:equation draw:name="f193" draw:formula="?f165 * ?f88"/>
            <draw:equation draw:name="f194" draw:formula="?f165 * ?f87"/>
            <draw:equation draw:name="f195" draw:formula="?f164 * ?f88"/>
            <draw:equation draw:name="f196" draw:formula="?f165 * ?f89"/>
            <draw:equation draw:name="f197" draw:formula="?f164 * ?f89"/>
            <draw:equation draw:name="f198" draw:formula="?f166 * ?f10"/>
            <draw:equation draw:name="f199" draw:formula="?f167 * ?f11"/>
            <draw:equation draw:name="f200" draw:formula="?f167 * ?f10"/>
            <draw:equation draw:name="f201" draw:formula="?f166 * ?f11"/>
            <draw:equation draw:name="f202" draw:formula="?f166 * ?f87"/>
            <draw:equation draw:name="f203" draw:formula="?f167 * ?f88"/>
            <draw:equation draw:name="f204" draw:formula="?f167 * ?f87"/>
            <draw:equation draw:name="f205" draw:formula="?f166 * ?f88"/>
            <draw:equation draw:name="f206" draw:formula="?f167 * ?f89"/>
            <draw:equation draw:name="f207" draw:formula="?f166 * ?f89"/>
            <draw:equation draw:name="f208" draw:formula="?f168 * ?f10"/>
            <draw:equation draw:name="f209" draw:formula="?f169 * ?f11"/>
            <draw:equation draw:name="f210" draw:formula="?f169 * ?f10"/>
            <draw:equation draw:name="f211" draw:formula="?f168 * ?f11"/>
            <draw:equation draw:name="f212" draw:formula="?f168 * ?f87"/>
            <draw:equation draw:name="f213" draw:formula="?f169 * ?f88"/>
            <draw:equation draw:name="f214" draw:formula="?f169 * ?f87"/>
            <draw:equation draw:name="f215" draw:formula="?f168 * ?f88"/>
            <draw:equation draw:name="f216" draw:formula="?f169 * ?f89"/>
            <draw:equation draw:name="f217" draw:formula="?f168 * ?f89"/>
            <draw:equation draw:name="f218" draw:formula="?f170 * ?f10"/>
            <draw:equation draw:name="f219" draw:formula="?f171 * ?f11"/>
            <draw:equation draw:name="f220" draw:formula="?f171 * ?f10"/>
            <draw:equation draw:name="f221" draw:formula="?f170 * ?f11"/>
            <draw:equation draw:name="f222" draw:formula="?f170 * ?f87"/>
            <draw:equation draw:name="f223" draw:formula="?f171 * ?f88"/>
            <draw:equation draw:name="f224" draw:formula="?f171 * ?f87"/>
            <draw:equation draw:name="f225" draw:formula="?f170 * ?f88"/>
            <draw:equation draw:name="f226" draw:formula="?f171 * ?f89"/>
            <draw:equation draw:name="f227" draw:formula="?f170 * ?f89"/>
            <draw:equation draw:name="f228" draw:formula="?f172 * ?f10"/>
            <draw:equation draw:name="f229" draw:formula="?f173 * ?f11"/>
            <draw:equation draw:name="f230" draw:formula="?f173 * ?f10"/>
            <draw:equation draw:name="f231" draw:formula="?f172 * ?f11"/>
            <draw:equation draw:name="f232" draw:formula="?f172 * ?f87"/>
            <draw:equation draw:name="f233" draw:formula="?f173 * ?f88"/>
            <draw:equation draw:name="f234" draw:formula="?f173 * ?f87"/>
            <draw:equation draw:name="f235" draw:formula="?f172 * ?f88"/>
            <draw:equation draw:name="f236" draw:formula="?f173 * ?f89"/>
            <draw:equation draw:name="f237" draw:formula="?f172 * ?f89"/>
            <draw:equation draw:name="f238" draw:formula="?f174 * ?f10"/>
            <draw:equation draw:name="f239" draw:formula="?f175 * ?f11"/>
            <draw:equation draw:name="f240" draw:formula="?f175 * ?f10"/>
            <draw:equation draw:name="f241" draw:formula="?f174 * ?f11"/>
            <draw:equation draw:name="f242" draw:formula="?f174 * ?f87"/>
            <draw:equation draw:name="f243" draw:formula="?f175 * ?f88"/>
            <draw:equation draw:name="f244" draw:formula="?f175 * ?f87"/>
            <draw:equation draw:name="f245" draw:formula="?f174 * ?f88"/>
            <draw:equation draw:name="f246" draw:formula="?f175 * ?f89"/>
            <draw:equation draw:name="f247" draw:formula="?f174 * ?f89"/>
            <draw:equation draw:name="f248" draw:formula="?f162 * ?f35"/>
            <draw:equation draw:name="f249" draw:formula="?f170 * ?f35"/>
            <draw:equation draw:name="f250" draw:formula="?f36 * ?f176"/>
            <draw:equation draw:name="f251" draw:formula="?f36 * ?f177"/>
            <draw:equation draw:name="f252" draw:formula="?f178 + ?f179"/>
            <draw:equation draw:name="f253" draw:formula="?f180 - ?f181"/>
            <draw:equation draw:name="f254" draw:formula="?f182 + ?f183"/>
            <draw:equation draw:name="f255" draw:formula="?f184 - ?f185"/>
            <draw:equation draw:name="f256" draw:formula="?f182 + ?f186"/>
            <draw:equation draw:name="f257" draw:formula="?f184 - ?f187"/>
            <draw:equation draw:name="f258" draw:formula="?f188 + ?f189"/>
            <draw:equation draw:name="f259" draw:formula="?f190 - ?f191"/>
            <draw:equation draw:name="f260" draw:formula="?f192 + ?f193"/>
            <draw:equation draw:name="f261" draw:formula="?f194 - ?f195"/>
            <draw:equation draw:name="f262" draw:formula="?f192 + ?f196"/>
            <draw:equation draw:name="f263" draw:formula="?f194 - ?f197"/>
            <draw:equation draw:name="f264" draw:formula="?f198 + ?f199"/>
            <draw:equation draw:name="f265" draw:formula="?f200 - ?f201"/>
            <draw:equation draw:name="f266" draw:formula="?f202 + ?f203"/>
            <draw:equation draw:name="f267" draw:formula="?f204 - ?f205"/>
            <draw:equation draw:name="f268" draw:formula="?f202 + ?f206"/>
            <draw:equation draw:name="f269" draw:formula="?f204 - ?f207"/>
            <draw:equation draw:name="f270" draw:formula="?f208 + ?f209"/>
            <draw:equation draw:name="f271" draw:formula="?f210 - ?f211"/>
            <draw:equation draw:name="f272" draw:formula="?f212 + ?f213"/>
            <draw:equation draw:name="f273" draw:formula="?f214 - ?f215"/>
            <draw:equation draw:name="f274" draw:formula="?f212 + ?f216"/>
            <draw:equation draw:name="f275" draw:formula="?f214 - ?f217"/>
            <draw:equation draw:name="f276" draw:formula="?f218 + ?f219"/>
            <draw:equation draw:name="f277" draw:formula="?f220 - ?f221"/>
            <draw:equation draw:name="f278" draw:formula="?f222 + ?f223"/>
            <draw:equation draw:name="f279" draw:formula="?f224 - ?f225"/>
            <draw:equation draw:name="f280" draw:formula="?f222 + ?f226"/>
            <draw:equation draw:name="f281" draw:formula="?f224 - ?f227"/>
            <draw:equation draw:name="f282" draw:formula="?f228 + ?f229"/>
            <draw:equation draw:name="f283" draw:formula="?f230 - ?f231"/>
            <draw:equation draw:name="f284" draw:formula="?f232 + ?f233"/>
            <draw:equation draw:name="f285" draw:formula="?f234 - ?f235"/>
            <draw:equation draw:name="f286" draw:formula="?f232 + ?f236"/>
            <draw:equation draw:name="f287" draw:formula="?f234 - ?f237"/>
            <draw:equation draw:name="f288" draw:formula="?f238 + ?f239"/>
            <draw:equation draw:name="f289" draw:formula="?f240 - ?f241"/>
            <draw:equation draw:name="f290" draw:formula="?f242 + ?f243"/>
            <draw:equation draw:name="f291" draw:formula="?f244 - ?f245"/>
            <draw:equation draw:name="f292" draw:formula="?f242 + ?f246"/>
            <draw:equation draw:name="f293" draw:formula="?f244 - ?f247"/>
            <draw:equation draw:name="f294" draw:formula="?f248 + ?f179"/>
            <draw:equation draw:name="f295" draw:formula="?f249 + ?f219"/>
            <draw:equation draw:name="f296" draw:formula="?f250 * ?f250"/>
            <draw:equation draw:name="f297" draw:formula="?f251 * ?f251"/>
            <draw:equation draw:name="f298" draw:formula="?f252 + 10800"/>
            <draw:equation draw:name="f299" draw:formula="0 - ?f253"/>
            <draw:equation draw:name="f300" draw:formula="?f254 + 10800"/>
            <draw:equation draw:name="f301" draw:formula="0 - ?f255"/>
            <draw:equation draw:name="f302" draw:formula="?f256 + 10800"/>
            <draw:equation draw:name="f303" draw:formula="0 - ?f257"/>
            <draw:equation draw:name="f304" draw:formula="?f258 + 10800"/>
            <draw:equation draw:name="f305" draw:formula="0 - ?f259"/>
            <draw:equation draw:name="f306" draw:formula="?f260 + 10800"/>
            <draw:equation draw:name="f307" draw:formula="0 - ?f261"/>
            <draw:equation draw:name="f308" draw:formula="?f262 + 10800"/>
            <draw:equation draw:name="f309" draw:formula="0 - ?f263"/>
            <draw:equation draw:name="f310" draw:formula="?f264 + 10800"/>
            <draw:equation draw:name="f311" draw:formula="0 - ?f265"/>
            <draw:equation draw:name="f312" draw:formula="?f266 + 10800"/>
            <draw:equation draw:name="f313" draw:formula="0 - ?f267"/>
            <draw:equation draw:name="f314" draw:formula="?f268 + 10800"/>
            <draw:equation draw:name="f315" draw:formula="0 - ?f269"/>
            <draw:equation draw:name="f316" draw:formula="?f270 + 10800"/>
            <draw:equation draw:name="f317" draw:formula="0 - ?f271"/>
            <draw:equation draw:name="f318" draw:formula="?f272 + 10800"/>
            <draw:equation draw:name="f319" draw:formula="0 - ?f273"/>
            <draw:equation draw:name="f320" draw:formula="?f274 + 10800"/>
            <draw:equation draw:name="f321" draw:formula="0 - ?f275"/>
            <draw:equation draw:name="f322" draw:formula="?f276 + 10800"/>
            <draw:equation draw:name="f323" draw:formula="0 - ?f277"/>
            <draw:equation draw:name="f324" draw:formula="?f278 + 10800"/>
            <draw:equation draw:name="f325" draw:formula="0 - ?f279"/>
            <draw:equation draw:name="f326" draw:formula="?f280 + 10800"/>
            <draw:equation draw:name="f327" draw:formula="0 - ?f281"/>
            <draw:equation draw:name="f328" draw:formula="?f282 + 10800"/>
            <draw:equation draw:name="f329" draw:formula="0 - ?f283"/>
            <draw:equation draw:name="f330" draw:formula="?f284 + 10800"/>
            <draw:equation draw:name="f331" draw:formula="0 - ?f285"/>
            <draw:equation draw:name="f332" draw:formula="?f286 + 10800"/>
            <draw:equation draw:name="f333" draw:formula="0 - ?f287"/>
            <draw:equation draw:name="f334" draw:formula="?f288 + 10800"/>
            <draw:equation draw:name="f335" draw:formula="0 - ?f289"/>
            <draw:equation draw:name="f336" draw:formula="?f290 + 10800"/>
            <draw:equation draw:name="f337" draw:formula="0 - ?f291"/>
            <draw:equation draw:name="f338" draw:formula="?f292 + 10800"/>
            <draw:equation draw:name="f339" draw:formula="0 - ?f293"/>
            <draw:equation draw:name="f340" draw:formula="?f294 + 10800"/>
            <draw:equation draw:name="f341" draw:formula="?f295 + 10800"/>
            <draw:equation draw:name="f342" draw:formula="?f296 + ?f297"/>
            <draw:equation draw:name="f343" draw:formula="?f299 + 10800"/>
            <draw:equation draw:name="f344" draw:formula="?f301 + 10800"/>
            <draw:equation draw:name="f345" draw:formula="?f303 + 10800"/>
            <draw:equation draw:name="f346" draw:formula="?f305 + 10800"/>
            <draw:equation draw:name="f347" draw:formula="?f307 + 10800"/>
            <draw:equation draw:name="f348" draw:formula="?f309 + 10800"/>
            <draw:equation draw:name="f349" draw:formula="?f311 + 10800"/>
            <draw:equation draw:name="f350" draw:formula="?f313 + 10800"/>
            <draw:equation draw:name="f351" draw:formula="?f315 + 10800"/>
            <draw:equation draw:name="f352" draw:formula="?f317 + 10800"/>
            <draw:equation draw:name="f353" draw:formula="?f319 + 10800"/>
            <draw:equation draw:name="f354" draw:formula="?f321 + 10800"/>
            <draw:equation draw:name="f355" draw:formula="?f323 + 10800"/>
            <draw:equation draw:name="f356" draw:formula="?f325 + 10800"/>
            <draw:equation draw:name="f357" draw:formula="?f327 + 10800"/>
            <draw:equation draw:name="f358" draw:formula="?f329 + 10800"/>
            <draw:equation draw:name="f359" draw:formula="?f331 + 10800"/>
            <draw:equation draw:name="f360" draw:formula="?f333 + 10800"/>
            <draw:equation draw:name="f361" draw:formula="?f335 + 10800"/>
            <draw:equation draw:name="f362" draw:formula="?f337 + 10800"/>
            <draw:equation draw:name="f363" draw:formula="?f339 + 10800"/>
            <draw:equation draw:name="f364" draw:formula="sqrt(?f342)"/>
            <draw:equation draw:name="f365" draw:formula="?f52 / ?f364"/>
            <draw:equation draw:name="f366" draw:formula="?f176 * ?f365"/>
            <draw:equation draw:name="f367" draw:formula="?f177 * ?f365"/>
            <draw:equation draw:name="f368" draw:formula="10800 - ?f366"/>
            <draw:equation draw:name="f369" draw:formula="10800 - ?f367"/>
            <draw:equation draw:name="f370" draw:formula="$0 / ?f7"/>
            <draw:equation draw:name="f371" draw:formula="21550000 - ?f61"/>
            <draw:equation draw:name="f372" draw:formula="if(?f371, ?f61, 21550000)"/>
            <draw:equation draw:name="f373" draw:formula="-21550000 - ?f372"/>
            <draw:equation draw:name="f374" draw:formula="if(?f373, -21550000, ?f372)"/>
            <draw:equation draw:name="f375" draw:formula="?f45 + ?f374"/>
            <draw:equation draw:name="f376" draw:formula="?f45 + ?f1"/>
            <draw:equation draw:name="f377" draw:formula="?f376 * ?f5 / ?f0"/>
            <draw:equation draw:name="f378" draw:formula="0 - ?f377"/>
            <draw:equation draw:name="f379" draw:formula="cos(?f378)"/>
            <draw:equation draw:name="f380" draw:formula="0 - ?f379"/>
            <draw:equation draw:name="f381" draw:formula="?f380 * ?f36"/>
            <draw:equation draw:name="f382" draw:formula="sin(?f378)"/>
            <draw:equation draw:name="f383" draw:formula="0 - ?f382"/>
            <draw:equation draw:name="f384" draw:formula="?f383 * ?f36"/>
            <draw:equation draw:name="f385" draw:formula="sqrt(?f381 * ?f381 + ?f384 * ?f384 + 0 * 0)"/>
            <draw:equation draw:name="f386" draw:formula="?f36 * ?f36 / ?f385"/>
            <draw:equation draw:name="f387" draw:formula="?f383 * ?f386"/>
            <draw:equation draw:name="f388" draw:formula="?f368 - ?f387"/>
            <draw:equation draw:name="f389" draw:formula="?f380 * ?f386"/>
            <draw:equation draw:name="f390" draw:formula="?f369 - ?f389"/>
            <draw:equation draw:name="f391" draw:formula="?f388 - ?f36"/>
            <draw:equation draw:name="f392" draw:formula="?f390 - ?f36"/>
            <draw:equation draw:name="f393" draw:formula="?f388 + ?f36"/>
            <draw:equation draw:name="f394" draw:formula="?f390 + ?f36"/>
            <draw:equation draw:name="f395" draw:formula="?f375 + ?f1"/>
            <draw:equation draw:name="f396" draw:formula="?f395 * ?f5 / ?f0"/>
            <draw:equation draw:name="f397" draw:formula="0 - ?f396"/>
            <draw:equation draw:name="f398" draw:formula="cos(?f397)"/>
            <draw:equation draw:name="f399" draw:formula="0 - ?f398"/>
            <draw:equation draw:name="f400" draw:formula="?f399 * ?f36"/>
            <draw:equation draw:name="f401" draw:formula="sin(?f397)"/>
            <draw:equation draw:name="f402" draw:formula="0 - ?f401"/>
            <draw:equation draw:name="f403" draw:formula="?f402 * ?f36"/>
            <draw:equation draw:name="f404" draw:formula="sqrt(?f400 * ?f400 + ?f403 * ?f403 + 0 * 0)"/>
            <draw:equation draw:name="f405" draw:formula="?f36 * ?f36 / ?f404"/>
            <draw:equation draw:name="f406" draw:formula="?f402 * ?f405"/>
            <draw:equation draw:name="f407" draw:formula="?f388 + ?f406"/>
            <draw:equation draw:name="f408" draw:formula="?f399 * ?f405"/>
            <draw:equation draw:name="f409" draw:formula="?f390 + ?f408"/>
            <draw:equation draw:name="f410" draw:formula="if(?f374, ?f368, ?f391)"/>
            <draw:equation draw:name="f411" draw:formula="if(?f374, ?f369, ?f392)"/>
            <draw:equation draw:name="f412" draw:formula="if(?f374, ?f368, ?f393)"/>
            <draw:equation draw:name="f413" draw:formula="if(?f374, ?f369, ?f394)"/>
            <draw:equation draw:name="f414" draw:formula="if(?f374, ?f391, ?f407)"/>
            <draw:equation draw:name="f415" draw:formula="if(?f374, ?f392, ?f409)"/>
            <draw:equation draw:name="f416" draw:formula="if(?f374, ?f393, ?f407)"/>
            <draw:equation draw:name="f417" draw:formula="if(?f374, ?f394, ?f409)"/>
            <draw:handle draw:handle-position="$0 ?f62" draw:handle-range-x-minimum="2700" draw:handle-range-x-maximum="10125"/>
          </draw:enhanced-geometry>
        </draw:custom-shape>
        <draw:custom-shape svg:width="1.5in" svg:height="0.33346in" draw:id="id246" draw:style-name="a1686" draw:transform="translate(-0.75in -0.16673in) rotate(-0.4482) translate(7.66627in 5.16661in)" draw:name="Freihandform 20">
          <svg:title/>
          <svg:desc/>
          <text:p text:style-name="a1685" text:class-names="" text:cond-style-name=""><text:span text:style-name="a1684" text:class-names="">Reg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1.67559in" svg:height="0.30039in" draw:id="id247" draw:style-name="a1689" draw:transform="translate(-0.83779in -0.15019in) rotate(-0.16197) translate(7.58056in 5.92121in)" draw:name="Freihandform 21">
          <svg:title/>
          <svg:desc/>
          <text:p text:style-name="a1688" text:class-names="" text:cond-style-name=""><text:span text:style-name="a16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0.91693in" svg:height="0.41654in" draw:id="id248" draw:style-name="a1692" draw:transform="translate(-0.45846in -0.20827in) rotate(-1.05523) translate(8.54169in 4.62478in)" draw:name="Freihandform 22">
          <svg:title/>
          <svg:desc/>
          <text:p text:style-name="a1691" text:class-names="" text:cond-style-name=""><text:span text:style-name="a16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7.75in" svg:y="7in" svg:width="1.25in" svg:height="0.5in" draw:id="id249" draw:style-name="a1695" draw:name="Freihandform 23">
          <svg:title/>
          <svg:desc/>
          <text:p text:style-name="a1694" text:class-names="" text:cond-style-name=""><text:span text:style-name="a1693" text:class-names="">Ein-/Ausgan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1.49842in" svg:height="0.33346in" draw:id="id250" draw:style-name="a1698" draw:transform="translate(-0.74921in -0.16673in) rotate(-1.5687) translate(9.58129in 3.91413in)" draw:name="Freihandform 24">
          <svg:title/>
          <svg:desc/>
          <text:p text:style-name="a1697" text:class-names="" text:cond-style-name=""><text:span text:style-name="a1696" text:class-names="">Regal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13">
          <draw:frame draw:id="id251" draw:style-name="a1701" draw:name="Foliennummernplatzhalter 7" svg:x="5.66614in" svg:y="7.1248in" svg:width="4.33346in" svg:height="0.3752in">
            <draw:text-box>
              <text:p text:style-name="a1700" text:class-names="" text:cond-style-name=""><text:span text:style-name="a1699" text:class-names=""><text:page-number style:num-format="1" text:fixed="false"/></text:span></text:p>
            </draw:text-box>
            <svg:title/>
            <svg:desc/>
          </draw:frame>
          <draw:page-thumbnail draw:page-number="14" svg:x="3.125in" svg:y="0.5625in" svg:width="3.75in" svg:height="2.8125in" presentation:class="page" draw:id="id252" presentation:style-name="a1702" draw:name="Folienbildplatzhalter 1">
            <svg:title/>
            <svg:desc/>
          </draw:page-thumbnail>
          <draw:frame draw:id="id253" presentation:style-name="a1712" draw:name="Notizenplatzhalter 2" svg:x="1.33346in" svg:y="3.5626in" svg:width="7.33307in" svg:height="3.3752in" presentation:class="notes" presentation:placeholder="false">
            <draw:text-box>
              <text:list text:style-name="a1705">
                <text:list-item>
                  <text:p text:style-name="a1704" text:class-names="" text:cond-style-name=""><text:span text:style-name="a1703" text:class-names="">Regalhöhe einschließlich Warenaufbau max. 140 cm</text:span></text:p>
                </text:list-item>
              </text:list>
              <text:list text:style-name="a1708">
                <text:list-item>
                  <text:p text:style-name="a1707" text:class-names="" text:cond-style-name=""><text:span text:style-name="a1706" text:class-names="">Ein-/Ausgang z.B. mit elektronischem Sicherungs-system, Vereinzelung, Drehtür</text:span></text:p>
                </text:list-item>
              </text:list>
              <text:list text:style-name="a1711">
                <text:list-item>
                  <text:p text:style-name="a1710" text:class-names="" text:cond-style-name=""><text:span text:style-name="a1709" text:class-names=""/></text:p>
                </text:list-item>
              </text:list>
            </draw:text-box>
            <svg:title/>
            <svg:desc/>
          </draw:frame>
        </presentation:notes>
      </draw:page>
      <draw:page draw:name="PowerPoint-Präsentation" draw:style-name="a1715" draw:master-page-name="Master1-Layout7-blank-Leer" presentation:presentation-page-layout-name="Master1-PPL7" draw:id="Slide-282">
        <draw:custom-shape svg:x="1.58346in" svg:y="1.5in" svg:width="7.25in" svg:height="0.30039in" draw:id="id254" draw:style-name="a1718" draw:name="Freihandform 1">
          <svg:title/>
          <svg:desc/>
          <text:p text:style-name="a1717" text:class-names="" text:cond-style-name=""><text:span text:style-name="a17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3346in" svg:y="0.39167in" svg:width="8.59154in" svg:height="8.11416in" draw:id="id255" draw:style-name="a1748" draw:name="Freihandform 2">
          <svg:title/>
          <svg:desc/>
          <text:p text:style-name="a1720" text:class-names="" text:cond-style-name=""><text:span text:style-name="a1719" text:class-names="">Weitere Gefahren</text:span></text:p>
          <text:p text:style-name="a1722" text:class-names="" text:cond-style-name=""><text:span text:style-name="a1721" text:class-names=""/></text:p>
          <text:p text:style-name="a1724" text:class-names="" text:cond-style-name=""><text:span text:style-name="a1723" text:class-names="">Diebstähle von Privatsachen aus Aufenthaltsräumen und Kassenbereichen</text:span></text:p>
          <text:p text:style-name="a1726" text:class-names="" text:cond-style-name=""><text:span text:style-name="a1725" text:class-names=""/></text:p>
          <text:p text:style-name="a1728" text:class-names="" text:cond-style-name=""><text:span text:style-name="a1727" text:class-names="">Falschgeldverbreitung</text:span></text:p>
          <text:p text:style-name="a1730" text:class-names="" text:cond-style-name=""><text:span text:style-name="a1729" text:class-names=""/></text:p>
          <text:p text:style-name="a1732" text:class-names="" text:cond-style-name=""><text:span text:style-name="a1731" text:class-names="">Wechseltrick</text:span></text:p>
          <text:p text:style-name="a1734" text:class-names="" text:cond-style-name=""><text:span text:style-name="a1733" text:class-names=""/></text:p>
          <text:p text:style-name="a1736" text:class-names="" text:cond-style-name=""><text:span text:style-name="a1735" text:class-names="">Kunden als Opfer</text:span></text:p>
          <text:p text:style-name="a1738" text:class-names="" text:cond-style-name=""><text:span text:style-name="a1737" text:class-names=""/></text:p>
          <text:p text:style-name="a1741" text:class-names="" text:cond-style-name=""><text:span text:style-name="a1739" text:class-names="">Raubdelikte</text:span><text:span text:style-name="a1740" text:class-names=""/></text:p>
          <text:p text:style-name="a1743" text:class-names="" text:cond-style-name=""><text:span text:style-name="a1742" text:class-names=""/></text:p>
          <text:p text:style-name="a1745" text:class-names="" text:cond-style-name=""><text:span text:style-name="a1744" text:class-names=""/></text:p>
          <text:p text:style-name="a1747" text:class-names="" text:cond-style-name=""><text:span text:style-name="a17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54">
          <draw:frame draw:id="id256" draw:style-name="a1751" draw:name="Foliennummernplatzhalter 7" svg:x="5.66614in" svg:y="7.1248in" svg:width="4.33346in" svg:height="0.3752in">
            <draw:text-box>
              <text:p text:style-name="a1750" text:class-names="" text:cond-style-name=""><text:span text:style-name="a1749" text:class-names=""><text:page-number style:num-format="1" text:fixed="false"/></text:span></text:p>
            </draw:text-box>
            <svg:title/>
            <svg:desc/>
          </draw:frame>
          <draw:page-thumbnail draw:page-number="15" svg:x="2.97743in" svg:y="0.45139in" svg:width="4.04514in" svg:height="3.03472in" presentation:class="page" draw:id="id257" presentation:style-name="a1752" draw:name="Folienbildplatzhalter 1">
            <svg:title/>
            <svg:desc/>
          </draw:page-thumbnail>
          <draw:frame draw:id="id258" presentation:style-name="a1753" draw:name="Notizenplatzhalter 2" svg:x="1.33346in" svg:y="3.5626in" svg:width="7.33307in" svg:height="3.37559in" presentation:class="notes" presentation:placeholder="true">
            <draw:text-box/>
            <svg:title/>
            <svg:desc/>
          </draw:frame>
        </presentation:notes>
      </draw:page>
      <draw:page draw:name="page21" draw:style-name="a1756" draw:master-page-name="Master1-Layout7-blank-Leer" presentation:presentation-page-layout-name="Master1-PPL7" draw:id="Slide-276">
        <draw:frame draw:id="id259" presentation:style-name="a1759" draw:name="Titel 1" svg:x="0.25in" svg:y="0.18071in" svg:width="8.5in" svg:height="1.5689in" presentation:class="title" presentation:placeholder="false">
          <draw:text-box>
            <text:p text:style-name="a1758" text:class-names="" text:cond-style-name=""><text:span text:style-name="a1757" text:class-names="">Verhaltenstaktik beim Einschreiten gegen Straftäter</text:span></text:p>
          </draw:text-box>
          <svg:title/>
          <svg:desc/>
        </draw:frame>
        <draw:frame draw:id="id260" presentation:style-name="a1782" draw:name="Textplatzhalter 2" svg:x="0.75in" svg:y="2.16654in" svg:width="8.5in" svg:height="5.51121in" presentation:class="outline" presentation:placeholder="false">
          <draw:text-box>
            <text:list text:style-name="a1762">
              <text:list-item>
                <text:p text:style-name="a1761" text:class-names="" text:cond-style-name=""><text:span text:style-name="a1760" text:class-names="">Möglichst nicht alleine!</text:span></text:p>
              </text:list-item>
            </text:list>
            <text:list text:style-name="a1765">
              <text:list-item>
                <text:p text:style-name="a1764" text:class-names="" text:cond-style-name=""><text:span text:style-name="a1763" text:class-names="">Täter nicht in der Öffentlichkeit des Diebstahls bezichtigen</text:span></text:p>
              </text:list-item>
            </text:list>
            <text:list text:style-name="a1768">
              <text:list-item>
                <text:p text:style-name="a1767" text:class-names="" text:cond-style-name=""><text:span text:style-name="a1766" text:class-names="">Umschreibungen verwenden</text:span></text:p>
              </text:list-item>
            </text:list>
            <text:list text:style-name="a1773">
              <text:list-item>
                <text:p text:style-name="a1772" text:class-names="" text:cond-style-name=""><text:span text:style-name="a1769" text:class-names="">Täter<text:s text:c="1"/></text:span><text:span text:style-name="a1770" text:class-names="">immer</text:span><text:span text:style-name="a1771" text:class-names=""><text:s text:c="1"/>zur Klärung des Sachverhalts ins Büro bitten!</text:span></text:p>
              </text:list-item>
            </text:list>
            <text:list text:style-name="a1778">
              <text:list-item>
                <text:p text:style-name="a1777" text:class-names="" text:cond-style-name=""><text:span text:style-name="a1774" text:class-names="">Tatverdächtige bei erster Ansprache<text:s text:c="1"/></text:span><text:span text:style-name="a1775" text:class-names="">nicht</text:span><text:span text:style-name="a1776" text:class-names=""><text:s text:c="1"/>anfassen!</text:span></text:p>
              </text:list-item>
            </text:list>
            <text:list text:style-name="a1781">
              <text:list-item>
                <text:p text:style-name="a1780" text:class-names="" text:cond-style-name=""><text:span text:style-name="a1779" text:class-names=""/></text:p>
              </text:list-item>
            </text:list>
          </draw:text-box>
          <svg:title/>
          <svg:desc/>
        </draw:frame>
        <presentation:notes draw:style-name="a1806">
          <draw:frame draw:id="id261" draw:style-name="a1785" draw:name="Foliennummernplatzhalter 7" svg:x="5.66614in" svg:y="7.1248in" svg:width="4.33346in" svg:height="0.3752in">
            <draw:text-box>
              <text:p text:style-name="a1784" text:class-names="" text:cond-style-name=""><text:span text:style-name="a1783" text:class-names=""><text:page-number style:num-format="1" text:fixed="false"/></text:span></text:p>
            </draw:text-box>
            <svg:title/>
            <svg:desc/>
          </draw:frame>
          <draw:page-thumbnail draw:page-number="16" svg:x="3.26389in" svg:y="0in" svg:width="3.55556in" svg:height="2.66667in" presentation:class="page" draw:id="id262" presentation:style-name="a1786" draw:name="Folienbildplatzhalter 1">
            <svg:title/>
            <svg:desc/>
          </draw:page-thumbnail>
          <draw:frame draw:id="id263" presentation:style-name="a1805" draw:name="Notizenplatzhalter 2" svg:x="0.25in" svg:y="2.83346in" svg:width="9.5in" svg:height="4.91693in" presentation:class="notes" presentation:placeholder="false">
            <draw:text-box>
              <text:list text:style-name="a1789">
                <text:list-item>
                  <text:p text:style-name="a1788" text:class-names="" text:cond-style-name=""><text:span text:style-name="a1787" text:class-names="">Weder in der Öffentlichkeit noch im Beisein anderer Kunden des Diebstahls verdächtigen, da automatisch Aggressionen die Folge sind!</text:span></text:p>
                </text:list-item>
              </text:list>
              <text:list text:style-name="a1792">
                <text:list-item>
                  <text:p text:style-name="a1791" text:class-names="" text:cond-style-name=""><text:span text:style-name="a1790" text:class-names="">Umschreibungen: „Verzeihen Sie, Sie haben Ware bei sich, die noch mit elektronischem Signalgeber ausgerüstet sind.“</text:span></text:p>
                </text:list-item>
              </text:list>
              <text:list text:style-name="a1795">
                <text:list-item>
                  <text:p text:style-name="a1794" text:class-names="" text:cond-style-name=""><text:span text:style-name="a1793" text:class-names="">Im Büro haben Sie mehr Ruhe und stellen den Täter nicht bloß.</text:span></text:p>
                </text:list-item>
              </text:list>
              <text:list text:style-name="a1798">
                <text:list-item>
                  <text:p text:style-name="a1797" text:class-names="" text:cond-style-name=""><text:span text:style-name="a1796" text:class-names="">Beim Weg zum Büro Täter vorangehen lassen, damit er sich nicht der gestohlenen Ware entledigen kann. Ist man zu zweit, soll der Täter in der Mitte gehen.</text:span></text:p>
                </text:list-item>
              </text:list>
              <text:list text:style-name="a1801">
                <text:list-item>
                  <text:p text:style-name="a1800" text:class-names="" text:cond-style-name=""><text:span text:style-name="a1799" text:class-names="">Bis zur Sicherstellung der Ware ist jegliches Verlassen des Raumes zu verhindern (etwa ein Gang zur Toilette).</text:span></text:p>
                </text:list-item>
              </text:list>
              <text:list text:style-name="a1804">
                <text:list-item>
                  <text:p text:style-name="a1803" text:class-names="" text:cond-style-name=""><text:span text:style-name="a1802" text:class-names="">Anfassen kann Aggression zur Folge haben. Abwehrbewegung.</text:span></text:p>
                </text:list-item>
              </text:list>
            </draw:text-box>
            <svg:title/>
            <svg:desc/>
          </draw:frame>
        </presentation:notes>
      </draw:page>
      <draw:page draw:name="Verhaltenstaktik beim Einschreiten gegen Straftäter" draw:style-name="a1808" draw:master-page-name="Master1-Layout7-blank-Leer" presentation:presentation-page-layout-name="Master1-PPL7" draw:id="Slide-275">
        <draw:frame draw:id="id264" presentation:style-name="a1811" draw:name="Titel 1" svg:x="0.25in" svg:y="0.18071in" svg:width="8.5in" svg:height="1.5689in" presentation:class="title" presentation:placeholder="false">
          <draw:text-box>
            <text:p text:style-name="a1810" text:class-names="" text:cond-style-name=""><text:span text:style-name="a1809" text:class-names="">Verhaltenstaktik beim Einschreiten gegen Straftäter</text:span></text:p>
          </draw:text-box>
          <svg:title/>
          <svg:desc/>
        </draw:frame>
        <draw:frame draw:id="id265" presentation:style-name="a1827" draw:name="Textplatzhalter 2" svg:x="0.75in" svg:y="2.16654in" svg:width="8.5in" svg:height="4.74828in" presentation:class="outline" presentation:placeholder="false">
          <draw:text-box>
            <text:list text:style-name="a1814">
              <text:list-item>
                <text:p text:style-name="a1813" text:class-names="" text:cond-style-name=""><text:span text:style-name="a1812" text:class-names="">Einschreiten -d.h. Zwangsmaßnahmen- nur bei klaren Sachverhalten!<text:s text:c="1"/></text:span></text:p>
              </text:list-item>
            </text:list>
            <text:list text:style-name="a1818">
              <text:list-item>
                <text:p text:style-name="a1817" text:class-names="" text:cond-style-name=""><text:span text:style-name="a1815" text:class-names="">Keine</text:span><text:span text:style-name="a1816" text:class-names=""><text:s text:c="1"/>Durchsuchung!</text:span></text:p>
              </text:list-item>
            </text:list>
            <text:list text:style-name="a1823">
              <text:list-item>
                <text:p text:style-name="a1822" text:class-names="" text:cond-style-name=""><text:span text:style-name="a1819" text:class-names="">Diebstahl muss eindeutig beobachtet worden sein.<text:s text:c="1"/></text:span><text:span text:style-name="a1820" text:class-names="">Keine</text:span><text:span text:style-name="a1821" text:class-names=""><text:s text:c="1"/>Zwangsmaßnahmen bei vermuteter Tatausführung.</text:span></text:p>
              </text:list-item>
            </text:list>
            <text:list text:style-name="a1826">
              <text:list-item>
                <text:p text:style-name="a1825" text:class-names="" text:cond-style-name=""><text:span text:style-name="a1824" text:class-names="">Dieb kann bereits direkt am Tatort angesprochen werden.</text:span></text:p>
              </text:list-item>
            </text:list>
          </draw:text-box>
          <svg:title/>
          <svg:desc/>
        </draw:frame>
        <presentation:notes draw:style-name="a1843">
          <draw:frame draw:id="id266" draw:style-name="a1830" draw:name="Foliennummernplatzhalter 7" svg:x="5.66614in" svg:y="7.1248in" svg:width="4.33346in" svg:height="0.3752in">
            <draw:text-box>
              <text:p text:style-name="a1829" text:class-names="" text:cond-style-name=""><text:span text:style-name="a1828" text:class-names=""><text:page-number style:num-format="1" text:fixed="false"/></text:span></text:p>
            </draw:text-box>
            <svg:title/>
            <svg:desc/>
          </draw:frame>
          <draw:page-thumbnail draw:page-number="17" svg:x="2.45833in" svg:y="0in" svg:width="5in" svg:height="3.75in" presentation:class="page" draw:id="id267" presentation:style-name="a1831" draw:name="Folienbildplatzhalter 1">
            <svg:title/>
            <svg:desc/>
          </draw:page-thumbnail>
          <draw:frame draw:id="id268" presentation:style-name="a1842" draw:name="Notizenplatzhalter 2" svg:x="0.25in" svg:y="3.91653in" svg:width="9.5in" svg:height="3.27126in" presentation:class="notes" presentation:placeholder="false">
            <draw:text-box>
              <text:list text:style-name="a1835">
                <text:list-item>
                  <text:p text:style-name="a1834" text:class-names="" text:cond-style-name=""><text:span text:style-name="a1832" text:class-names="">Klarer Sachverhalt:</text:span><text:span text:style-name="a1833" text:class-names=""><text:s text:c="1"/>Diebstahl muss eindeutig beobachtet worden sein. Keine Zwangsmaßnahme bei vermuteter Tatausführung.</text:span></text:p>
                </text:list-item>
              </text:list>
              <text:list text:style-name="a1839">
                <text:list-item>
                  <text:p text:style-name="a1838" text:class-names="" text:cond-style-name=""><text:span text:style-name="a1836" text:class-names="">Am Tatort ansprechen</text:span><text:span text:style-name="a1837" text:class-names=""><text:s text:c="1"/>kann erfolgen, wenn für Sie die Absicht des Diebstahls deutlich erkennbar ist (verstecken der Ware). Ansprechen z. B. mit den Worten: „Bitte kommen Sie mit ins Büro! Wir müssen etwas besprechen!“</text:span></text:p>
                </text:list-item>
              </text:list>
              <text:p text:style-name="a1841" text:class-names="" text:cond-style-name=""><text:span text:style-name="a1840" text:class-names=""/></text:p>
            </draw:text-box>
            <svg:title/>
            <svg:desc/>
          </draw:frame>
        </presentation:notes>
      </draw:page>
      <draw:page draw:name="Rechtliche Grundlagen" draw:style-name="a1845" draw:master-page-name="Master1-Layout7-blank-Leer" presentation:presentation-page-layout-name="Master1-PPL7" draw:id="Slide-269">
        <draw:frame draw:id="id269" presentation:style-name="a1848" draw:name="Titel 1" svg:x="0.25in" svg:y="2.24921in" svg:width="8.5in" svg:height="1.83386in" presentation:class="title" presentation:placeholder="false">
          <draw:text-box>
            <text:p text:style-name="a1847" text:class-names="" text:cond-style-name=""><text:span text:style-name="a1846" text:class-names="">Rechtliche Grundlagen</text:span></text:p>
          </draw:text-box>
          <svg:title/>
          <svg:desc/>
        </draw:frame>
        <presentation:notes draw:style-name="a1854">
          <draw:frame draw:id="id270" draw:style-name="a1851" draw:name="Foliennummernplatzhalter 7" svg:x="5.66614in" svg:y="7.1248in" svg:width="4.33346in" svg:height="0.3752in">
            <draw:text-box>
              <text:p text:style-name="a1850" text:class-names="" text:cond-style-name=""><text:span text:style-name="a1849" text:class-names=""><text:page-number style:num-format="1" text:fixed="false"/></text:span></text:p>
            </draw:text-box>
            <svg:title/>
            <svg:desc/>
          </draw:frame>
          <draw:page-thumbnail draw:page-number="18" svg:x="2.97743in" svg:y="0.45139in" svg:width="4.04514in" svg:height="3.03472in" presentation:class="page" draw:id="id271" presentation:style-name="a1852" draw:name="Folienbildplatzhalter 1">
            <svg:title/>
            <svg:desc/>
          </draw:page-thumbnail>
          <draw:frame draw:id="id272" presentation:style-name="a1853" draw:name="Notizenplatzhalter 2" svg:x="1.33346in" svg:y="3.5626in" svg:width="7.33307in" svg:height="3.37559in" presentation:class="notes" presentation:placeholder="true">
            <draw:text-box/>
            <svg:title/>
            <svg:desc/>
          </draw:frame>
        </presentation:notes>
      </draw:page>
      <draw:page draw:name="§ 127 Abs. 1 StPO Vorläufige Festnahme" draw:style-name="a1856" draw:master-page-name="Master1-Layout7-blank-Leer" presentation:presentation-page-layout-name="Master1-PPL7" draw:id="Slide-270">
        <draw:frame draw:id="id273" presentation:style-name="a1860" draw:name="Titel 1" svg:x="0.25in" svg:y="0.18071in" svg:width="8.5in" svg:height="1.5689in" presentation:class="title" presentation:placeholder="false">
          <draw:text-box>
            <text:p text:style-name="a1859" text:class-names="" text:cond-style-name=""><text:span text:style-name="a1857" text:class-names="">§ 127 Abs. 1 StPO</text:span><text:span text:style-name="a1858" text:class-names=""><text:line-break/>Vorläufige Festnahme</text:span></text:p>
          </draw:text-box>
          <svg:title/>
          <svg:desc/>
        </draw:frame>
        <draw:frame draw:id="id274" presentation:style-name="a1864" draw:name="Textplatzhalter 2" svg:x="0.75in" svg:y="2.16654in" svg:width="8.5in" svg:height="4.50039in" presentation:class="outline" presentation:placeholder="false">
          <draw:text-box>
            <text:list text:style-name="a1863">
              <text:list-item>
                <text:p text:style-name="a1862" text:class-names="" text:cond-style-name=""><text:span text:style-name="a1861" text:class-names="">Wird jemand auf frischer Tat betroffen oder verfolgt, so ist, wenn er der Flucht verdächtig ist, oder seine Persönlichkeit nicht sofort festgestellt werden kann, jedermann befugt, ihn auch ohne richterlichen Befehl vorläufig festzu-nehmen.</text:span></text:p>
              </text:list-item>
            </text:list>
          </draw:text-box>
          <svg:title/>
          <svg:desc/>
        </draw:frame>
        <presentation:notes draw:style-name="a1880">
          <draw:frame draw:id="id275" draw:style-name="a1867" draw:name="Foliennummernplatzhalter 7" svg:x="5.66614in" svg:y="7.1248in" svg:width="4.33346in" svg:height="0.3752in">
            <draw:text-box>
              <text:p text:style-name="a1866" text:class-names="" text:cond-style-name=""><text:span text:style-name="a1865" text:class-names=""><text:page-number style:num-format="1" text:fixed="false"/></text:span></text:p>
            </draw:text-box>
            <svg:title/>
            <svg:desc/>
          </draw:frame>
          <draw:page-thumbnail draw:page-number="19" svg:x="3.375in" svg:y="0in" svg:width="3.33333in" svg:height="2.5in" presentation:class="page" draw:id="id276" presentation:style-name="a1868" draw:name="Folienbildplatzhalter 1">
            <svg:title/>
            <svg:desc/>
          </draw:page-thumbnail>
          <draw:frame draw:id="id277" presentation:style-name="a1879" draw:name="Notizenplatzhalter 2" svg:x="0in" svg:y="2.66654in" svg:width="10in" svg:height="5.08386in" presentation:class="notes" presentation:placeholder="false">
            <draw:text-box>
              <text:p text:style-name="a1870" text:class-names="" text:cond-style-name=""><text:span text:style-name="a1869" text:class-names="">Es muss eine Straftat vorliegen, auch ein strafbarer Versuch genügt, nicht eine straflose Vorbereitungshandlung oder die Begehung einer OWi. Strafunmündige Kinder dürfen nicht festgenommen werden.</text:span></text:p>
              <text:p text:style-name="a1872" text:class-names="" text:cond-style-name=""><text:span text:style-name="a1871" text:class-names="">Zur Festnahme berechtigt ist jedermann, nicht nur der Geschädigte.</text:span></text:p>
              <text:p text:style-name="a1874" text:class-names="" text:cond-style-name=""><text:span text:style-name="a1873" text:class-names="">Zweck der Festnahme darf nur darin bestehen, den Täter der Strafverfolgung zuzuführen.</text:span></text:p>
              <text:p text:style-name="a1876" text:class-names="" text:cond-style-name=""><text:span text:style-name="a1875" text:class-names="">Festnahmegründe sind Fluchtverdacht und die Unmöglichkeit der sofortigen Identitätsfeststellung. Wenn der Namen und Wohnort bekannt sind, ist die Festnahme meist nicht möglich.</text:span></text:p>
              <text:p text:style-name="a1878" text:class-names="" text:cond-style-name=""><text:span text:style-name="a1877" text:class-names="">Dem Betroffenen muss erkennbar gemacht werden, dass es sich um eine vorläufige Festnahme handelt und welche Tat dazu Anlass gegeben hat. Es wird das Recht eingeschlossen den Festgenommenen festzuhalten, ihn vorübergehend in der Privatwohnung zu verwahren, ihn zu nächsten Polizeiwache zu bringen. Auch die Anwendung von Zwang oder von körperlicher Gewalt ist zulässig. Dies muss allerdings im Verhältnis zur Schwere der Tat stehen.</text:span></text:p>
            </draw:text-box>
            <svg:title/>
            <svg:desc/>
          </draw:frame>
        </presentation:notes>
      </draw:page>
      <draw:page draw:name="§ 32 StGB und § 227 BGB Notwehrrechte" draw:style-name="a1882" draw:master-page-name="Master1-Layout7-blank-Leer" presentation:presentation-page-layout-name="Master1-PPL7" draw:id="Slide-273">
        <draw:frame draw:id="id278" presentation:style-name="a1886" draw:name="Titel 1" svg:x="0.25in" svg:y="0.18071in" svg:width="8.5in" svg:height="1.5689in" presentation:class="title" presentation:placeholder="false">
          <draw:text-box>
            <text:p text:style-name="a1885" text:class-names="" text:cond-style-name=""><text:span text:style-name="a1883" text:class-names="">§ 32 StGB und § 227 BGB</text:span><text:span text:style-name="a1884" text:class-names=""><text:line-break/>Notwehrrechte</text:span></text:p>
          </draw:text-box>
          <svg:title/>
          <svg:desc/>
        </draw:frame>
        <draw:frame draw:id="id279" presentation:style-name="a1896" draw:name="Textplatzhalter 2" svg:x="0.75in" svg:y="2.16654in" svg:width="8.5in" svg:height="4.50039in" presentation:class="outline" presentation:placeholder="false">
          <draw:text-box>
            <text:list text:style-name="a1889">
              <text:list-item>
                <text:p text:style-name="a1888" text:class-names="" text:cond-style-name=""><text:span text:style-name="a1887" text:class-names=""/></text:p>
              </text:list-item>
            </text:list>
            <text:list text:style-name="a1892">
              <text:list-item>
                <text:p text:style-name="a1891" text:class-names="" text:cond-style-name=""><text:span text:style-name="a1890" text:class-names="">Wer eine Tat begeht, die durch Notwehr geboten ist, handelt nicht rechtswidrig.</text:span></text:p>
              </text:list-item>
            </text:list>
            <text:list text:style-name="a1895">
              <text:list-item>
                <text:p text:style-name="a1894" text:class-names="" text:cond-style-name=""><text:span text:style-name="a1893" text:class-names="">Notwehr ist die Verteidigung, die erforderlich ist, um einen gegenwärtigen rechtswidrigen Angriff von sich oder einem anderen abzuwenden.</text:span></text:p>
              </text:list-item>
            </text:list>
          </draw:text-box>
          <svg:title/>
          <svg:desc/>
        </draw:frame>
        <presentation:notes draw:style-name="a1915">
          <draw:frame draw:id="id280" draw:style-name="a1899" draw:name="Foliennummernplatzhalter 7" svg:x="5.66614in" svg:y="7.1248in" svg:width="4.33346in" svg:height="0.3752in">
            <draw:text-box>
              <text:p text:style-name="a1898" text:class-names="" text:cond-style-name=""><text:span text:style-name="a1897" text:class-names=""><text:page-number style:num-format="1" text:fixed="false"/></text:span></text:p>
            </draw:text-box>
            <svg:title/>
            <svg:desc/>
          </draw:frame>
          <draw:page-thumbnail draw:page-number="20" svg:x="3.125in" svg:y="0.5625in" svg:width="3.75in" svg:height="2.8125in" presentation:class="page" draw:id="id281" presentation:style-name="a1900" draw:name="Folienbildplatzhalter 1">
            <svg:title/>
            <svg:desc/>
          </draw:page-thumbnail>
          <draw:frame draw:id="id282" presentation:style-name="a1914" draw:name="Notizenplatzhalter 2" svg:x="0.25in" svg:y="3.74961in" svg:width="9.5in" svg:height="3.85315in" presentation:class="notes" presentation:placeholder="false">
            <draw:text-box>
              <text:list text:style-name="a1903">
                <text:list-item>
                  <text:p text:style-name="a1902" text:class-names="" text:cond-style-name=""><text:span text:style-name="a1901" text:class-names="">Ein Rechtsgut muss angegriffen sein z.B. Leben, Leib, Freiheit, Eigentum u.a.</text:span></text:p>
                </text:list-item>
              </text:list>
              <text:list text:style-name="a1906">
                <text:list-item>
                  <text:p text:style-name="a1905" text:class-names="" text:cond-style-name=""><text:span text:style-name="a1904" text:class-names="">Gegenwärtig muss der Angriff sein</text:span></text:p>
                </text:list-item>
              </text:list>
              <text:list text:style-name="a1909">
                <text:list-item>
                  <text:p text:style-name="a1908" text:class-names="" text:cond-style-name=""><text:span text:style-name="a1907" text:class-names="">Rechtswidrig: Notwehr ist danach auch zulässig, wenn der Angreifer rechtswidrig, aber unverschuldet (Geisteskranker) bzw. ein Kind, Betrunkener, handelt.</text:span></text:p>
                </text:list-item>
              </text:list>
              <text:p text:style-name="a1911" text:class-names="" text:cond-style-name=""><text:span text:style-name="a1910" text:class-names=""><text:tab/>Es ist deshalb auch die Festnahme von auf frischer Tat betroffenen Kindern und sonst Schuldunfähigen möglich. Es erlaubt auch Gewaltanwendung, möglicherweise Fesselung, Wegnahme von Sachen, Versperren des Weges (Verhältnismäßigkeit beachten).</text:span></text:p>
              <text:p text:style-name="a1913" text:class-names="" text:cond-style-name=""><text:span text:style-name="a1912" text:class-names=""/></text:p>
            </draw:text-box>
            <svg:title/>
            <svg:desc/>
          </draw:frame>
        </presentation:notes>
      </draw:page>
      <draw:page draw:name="page28" draw:style-name="a1917" draw:master-page-name="Master1-Layout7-blank-Leer" presentation:presentation-page-layout-name="Master1-PPL7" draw:id="Slide-283">
        <draw:custom-shape svg:x="1.75in" svg:y="4.83346in" svg:width="7in" svg:height="1.91653in" draw:id="id283" draw:style-name="a1920" draw:name="Freihandform 1">
          <svg:title/>
          <svg:desc/>
          <text:p text:style-name="a1919" text:class-names="" text:cond-style-name=""><text:span text:style-name="a19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1654in" svg:y="2.08346in" svg:width="8.5in" svg:height="1.25in" draw:id="id284" draw:style-name="a1923" draw:name="Freihandform 2">
          <svg:title/>
          <svg:desc/>
          <text:p text:style-name="a1922" text:class-names="" text:cond-style-name=""><text:span text:style-name="a1921" text:class-names="">Danke für Ihr Interess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29">
          <draw:frame draw:id="id285" draw:style-name="a1926" draw:name="Foliennummernplatzhalter 7" svg:x="5.66614in" svg:y="7.1248in" svg:width="4.33346in" svg:height="0.3752in">
            <draw:text-box>
              <text:p text:style-name="a1925" text:class-names="" text:cond-style-name=""><text:span text:style-name="a1924" text:class-names=""><text:page-number style:num-format="1" text:fixed="false"/></text:span></text:p>
            </draw:text-box>
            <svg:title/>
            <svg:desc/>
          </draw:frame>
          <draw:page-thumbnail draw:page-number="21" svg:x="2.97743in" svg:y="0.45139in" svg:width="4.04514in" svg:height="3.03472in" presentation:class="page" draw:id="id286" presentation:style-name="a1927" draw:name="Folienbildplatzhalter 1">
            <svg:title/>
            <svg:desc/>
          </draw:page-thumbnail>
          <draw:frame draw:id="id287" presentation:style-name="a1928" draw:name="Notizenplatzhalter 2" svg:x="1.33346in" svg:y="3.5626in" svg:width="7.33307in" svg:height="3.3755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2" style:display-name="Titel und Inhalt">
      <presentation:placeholder presentation:object="title" svg:x="0.25in" svg:y="0.18071in" svg:width="8.5in" svg:height="1.5689in"/>
      <presentation:placeholder presentation:object="object" svg:x="0.75in" svg:y="2.16654in" svg:width="8.5in" svg:height="4.63189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3" style:display-name="Abschnitts">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4" style:display-name="Zwei Inhalte">
      <presentation:placeholder presentation:object="title" svg:x="0.25in" svg:y="0.18071in" svg:width="8.5in" svg:height="1.5689in"/>
      <presentation:placeholder presentation:object="object" svg:x="0.75in" svg:y="2.16667in" svg:width="4.16667in" svg:height="4.63194in"/>
      <presentation:placeholder presentation:object="object" svg:x="5.08333in" svg:y="2.16667in" svg:width="4.16667in" svg:height="4.63194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6" style:display-name="Nur Titel">
      <presentation:placeholder presentation:object="title" svg:x="0.25in" svg:y="0.18071in" svg:width="8.5in" svg:height="1.5689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7" style:display-name="Leer">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10" style:display-name="Titel und vertikaler Text">
      <presentation:placeholder presentation:object="title" svg:x="0.25in" svg:y="0.18071in" svg:width="8.5in" svg:height="1.5689in"/>
      <presentation:placeholder presentation:object="outline" svg:x="0.75in" svg:y="2.16654in" svg:width="8.5in" svg:height="4.63189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1-PPL11" style:display-name="Vertikaler Titel und Text">
      <presentation:placeholder presentation:object="title" svg:x="7in" svg:y="0.18056in" svg:width="2.25in" svg:height="6.61806in"/>
      <presentation:placeholder presentation:object="outline" svg:x="0.25in" svg:y="0.18056in" svg:width="6.58333in" svg:height="6.61806in"/>
      <presentation:placeholder presentation:object="date-time" svg:x="0.75in" svg:y="6.83346in" svg:width="2.08346in" svg:height="0.50275in"/>
      <presentation:placeholder presentation:object="footer" svg:x="3.41653in" svg:y="6.83346in" svg:width="3.16693in" svg:height="0.50275in"/>
      <presentation:placeholder presentation:object="page-number" svg:x="7.16654in" svg:y="6.83346in" svg:width="2.08346in" svg:height="0.50275in"/>
    </style:presentation-page-layout>
    <style:presentation-page-layout style:name="Master2-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2" style:display-name="Titel und Inhalt">
      <presentation:placeholder presentation:object="title" svg:x="0.75in" svg:y="2.01417in" svg:width="8.5in" svg:height="1.5689in"/>
      <presentation:placeholder presentation:object="object" svg:x="0.5in" svg:y="1.75472in" svg:width="8.99961in" svg:height="4.94961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3" style:display-name="Abschnitts">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4" style:display-name="Zwei Inhalte">
      <presentation:placeholder presentation:object="title" svg:x="0.75in" svg:y="2.01417in" svg:width="8.5in" svg:height="1.5689in"/>
      <presentation:placeholder presentation:object="object" svg:x="0.5in" svg:y="1.75521in" svg:width="4.41667in" svg:height="4.94965in"/>
      <presentation:placeholder presentation:object="object" svg:x="5.08333in" svg:y="1.75521in" svg:width="4.41667in" svg:height="4.94965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6" style:display-name="Nur Titel">
      <presentation:placeholder presentation:object="title" svg:x="0.75in" svg:y="2.01417in" svg:width="8.5in" svg:height="1.5689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7" style:display-name="Leer">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10" style:display-name="Titel und vertikaler Text">
      <presentation:placeholder presentation:object="title" svg:x="0.75in" svg:y="2.01417in" svg:width="8.5in" svg:height="1.5689in"/>
      <presentation:placeholder presentation:object="outline" svg:x="0.5in" svg:y="1.75472in" svg:width="8.99961in" svg:height="4.94961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presentation-page-layout style:name="Master2-PPL11" style:display-name="Vertikaler Titel und Text">
      <presentation:placeholder presentation:object="title" svg:x="7.25in" svg:y="1.75521in" svg:width="2.25in" svg:height="4.94965in"/>
      <presentation:placeholder presentation:object="outline" svg:x="0.5in" svg:y="1.75521in" svg:width="6.58333in" svg:height="4.94965in"/>
      <presentation:placeholder presentation:object="date-time" svg:x="0.75in" svg:y="6.83346in" svg:width="2.08346in" svg:height="0.50039in"/>
      <presentation:placeholder presentation:object="footer" svg:x="3.41653in" svg:y="6.83346in" svg:width="3.16693in" svg:height="0.50039in"/>
      <presentation:placeholder presentation:object="page-number" svg:x="7.16654in" svg:y="6.83346in" svg:width="2.08346in" svg:height="0.50039in"/>
    </style:presentation-page-layout>
    <style:default-style style:family="graphic">
      <style:graphic-properties draw:fill="solid" draw:fill-color="#4f81bd" draw:opacity="100%" draw:stroke="solid" svg:stroke-width="0.02778in" svg:stroke-color="#385d8a" svg:stroke-opacity="100%"/>
    </style:default-style>
    <draw:gradient draw:name="a365" draw:style="linear" draw:angle="0" draw:start-color="#00000c" draw:end-color="#0000cc" draw:start-intensity="100%" draw:end-intensity="100%"/>
    <draw:gradient draw:name="a1615" draw:style="linear" draw:angle="0" draw:start-color="#00000c" draw:end-color="#0000cc" draw:start-intensity="100%" draw:end-intensity="100%"/>
    <draw:gradient draw:name="a53" draw:style="linear" draw:angle="0" draw:start-color="#00000c" draw:end-color="#0000cc" draw:start-intensity="100%" draw:end-intensity="100%"/>
    <draw:gradient draw:name="a1755" draw:style="linear" draw:angle="0" draw:start-color="#00000c" draw:end-color="#0000cc" draw:start-intensity="100%" draw:end-intensity="100%"/>
    <draw:gradient draw:name="a1373" draw:style="linear" draw:angle="0" draw:start-color="#00000c" draw:end-color="#0000cc" draw:start-intensity="100%" draw:end-intensity="100%"/>
    <draw:gradient draw:name="a991" draw:style="linear" draw:angle="0" draw:start-color="#00000c" draw:end-color="#0000cc" draw:start-intensity="100%" draw:end-intensity="100%"/>
    <draw:gradient draw:name="a1087" draw:style="linear" draw:angle="0" draw:start-color="#00000c" draw:end-color="#0000cc" draw:start-intensity="100%" draw:end-intensity="100%"/>
    <draw:gradient draw:name="a1190" draw:style="linear" draw:angle="0" draw:start-color="#00000c" draw:end-color="#0000cc" draw:start-intensity="100%" draw:end-intensity="100%"/>
    <draw:gradient draw:name="a186" draw:style="linear" draw:angle="0" draw:start-color="#00000c" draw:end-color="#0000cc" draw:start-intensity="100%" draw:end-intensity="100%"/>
    <draw:gradient draw:name="a1439" draw:style="linear" draw:angle="0" draw:start-color="#00000c" draw:end-color="#0000cc" draw:start-intensity="100%" draw:end-intensity="100%"/>
    <draw:gradient draw:name="a0" draw:style="linear" draw:angle="0" draw:start-color="#00000c" draw:end-color="#0000cc" draw:start-intensity="100%" draw:end-intensity="100%"/>
    <draw:gradient draw:name="a1393" draw:style="linear" draw:angle="0" draw:start-color="#00000c" draw:end-color="#0000cc" draw:start-intensity="100%" draw:end-intensity="100%"/>
    <draw:gradient draw:name="a873" draw:style="linear" draw:angle="0" draw:start-color="#00000c" draw:end-color="#0000cc" draw:start-intensity="100%" draw:end-intensity="100%"/>
    <draw:gradient draw:name="a1259" draw:style="linear" draw:angle="0" draw:start-color="#00000c" draw:end-color="#0000cc" draw:start-intensity="100%" draw:end-intensity="100%"/>
    <draw:gradient draw:name="a1881" draw:style="linear" draw:angle="0" draw:start-color="#00000c" draw:end-color="#0000cc" draw:start-intensity="100%" draw:end-intensity="100%"/>
    <draw:gradient draw:name="a1028" draw:style="linear" draw:angle="0" draw:start-color="#00000c" draw:end-color="#0000cc" draw:start-intensity="100%" draw:end-intensity="100%"/>
    <draw:gradient draw:name="a1317" draw:style="linear" draw:angle="0" draw:start-color="#00000c" draw:end-color="#0000cc" draw:start-intensity="100%" draw:end-intensity="100%"/>
    <draw:gradient draw:name="a552" draw:style="linear" draw:angle="0" draw:start-color="#00000c" draw:end-color="#0000cc" draw:start-intensity="100%" draw:end-intensity="100%"/>
    <draw:gradient draw:name="a704" draw:style="linear" draw:angle="0" draw:start-color="#00000c" draw:end-color="#0000cc" draw:start-intensity="100%" draw:end-intensity="100%"/>
    <draw:gradient draw:name="a1595" draw:style="linear" draw:angle="0" draw:start-color="#00000c" draw:end-color="#0000cc" draw:start-intensity="100%" draw:end-intensity="100%"/>
    <draw:gradient draw:name="a1271" draw:style="linear" draw:angle="0" draw:start-color="#00000c" draw:end-color="#0000cc" draw:start-intensity="100%" draw:end-intensity="100%"/>
    <draw:gradient draw:name="a499" draw:style="linear" draw:angle="0" draw:start-color="#00000c" draw:end-color="#0000cc" draw:start-intensity="100%" draw:end-intensity="100%"/>
    <draw:gradient draw:name="a1134" draw:style="linear" draw:angle="0" draw:start-color="#00000c" draw:end-color="#0000cc" draw:start-intensity="100%" draw:end-intensity="100%"/>
    <draw:gradient draw:name="a93" draw:style="linear" draw:angle="0" draw:start-color="#00000c" draw:end-color="#0000cc" draw:start-intensity="100%" draw:end-intensity="100%"/>
    <draw:gradient draw:name="a1807" draw:style="linear" draw:angle="0" draw:start-color="#00000c" draw:end-color="#0000cc" draw:start-intensity="100%" draw:end-intensity="100%"/>
    <draw:gradient draw:name="a1714" draw:style="linear" draw:angle="0" draw:start-color="#00000c" draw:end-color="#0000cc" draw:start-intensity="100%" draw:end-intensity="100%"/>
    <draw:gradient draw:name="a661" draw:style="linear" draw:angle="0" draw:start-color="#00000c" draw:end-color="#0000cc" draw:start-intensity="100%" draw:end-intensity="100%"/>
    <draw:gradient draw:name="a328" draw:style="linear" draw:angle="0" draw:start-color="#00000c" draw:end-color="#0000cc" draw:start-intensity="100%" draw:end-intensity="100%"/>
    <draw:gradient draw:name="a951" draw:style="linear" draw:angle="0" draw:start-color="#00000c" draw:end-color="#0000cc" draw:start-intensity="100%" draw:end-intensity="100%"/>
    <draw:gradient draw:name="a1855" draw:style="linear" draw:angle="0" draw:start-color="#00000c" draw:end-color="#0000cc" draw:start-intensity="100%" draw:end-intensity="100%"/>
    <draw:gradient draw:name="a1380" draw:style="linear" draw:angle="0" draw:start-color="#00000c" draw:end-color="#0000cc" draw:start-intensity="100%" draw:end-intensity="100%"/>
    <draw:gradient draw:name="a759" draw:style="linear" draw:angle="0" draw:start-color="#00000c" draw:end-color="#0000cc" draw:start-intensity="100%" draw:end-intensity="100%"/>
    <draw:gradient draw:name="a145" draw:style="linear" draw:angle="0" draw:start-color="#00000c" draw:end-color="#0000cc" draw:start-intensity="100%" draw:end-intensity="100%"/>
    <draw:gradient draw:name="a1916" draw:style="linear" draw:angle="0" draw:start-color="#00000c" draw:end-color="#0000cc" draw:start-intensity="100%" draw:end-intensity="100%"/>
    <draw:gradient draw:name="a1303" draw:style="linear" draw:angle="0" draw:start-color="#00000c" draw:end-color="#0000cc" draw:start-intensity="100%" draw:end-intensity="100%"/>
    <draw:gradient draw:name="a1292" draw:style="linear" draw:angle="0" draw:start-color="#00000c" draw:end-color="#0000cc" draw:start-intensity="100%" draw:end-intensity="100%"/>
    <draw:gradient draw:name="a253" draw:style="linear" draw:angle="0" draw:start-color="#00000c" draw:end-color="#0000cc" draw:start-intensity="100%" draw:end-intensity="100%"/>
    <draw:gradient draw:name="a1353" draw:style="linear" draw:angle="0" draw:start-color="#00000c" draw:end-color="#0000cc" draw:start-intensity="100%" draw:end-intensity="100%"/>
    <draw:gradient draw:name="a1495" draw:style="linear" draw:angle="0" draw:start-color="#00000c" draw:end-color="#0000cc" draw:start-intensity="100%" draw:end-intensity="100%"/>
    <draw:gradient draw:name="a1552" draw:style="linear" draw:angle="0" draw:start-color="#00000c" draw:end-color="#0000cc" draw:start-intensity="100%" draw:end-intensity="100%"/>
    <draw:gradient draw:name="a605" draw:style="linear" draw:angle="0" draw:start-color="#00000c" draw:end-color="#0000cc" draw:start-intensity="100%" draw:end-intensity="100%"/>
    <draw:gradient draw:name="a455" draw:style="linear" draw:angle="0" draw:start-color="#00000c" draw:end-color="#0000cc" draw:start-intensity="100%" draw:end-intensity="100%"/>
    <draw:gradient draw:name="a399" draw:style="linear" draw:angle="0" draw:start-color="#00000c" draw:end-color="#0000cc" draw:start-intensity="100%" draw:end-intensity="100%"/>
    <draw:gradient draw:name="a1844" draw:style="linear" draw:angle="0" draw:start-color="#00000c" draw:end-color="#0000cc" draw:start-intensity="100%" draw:end-intensity="100%"/>
    <draw:gradient draw:name="a803" draw:style="linear" draw:angle="0" draw:start-color="#00000c" draw:end-color="#0000cc"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83333in" style:font-size-asian="0.83333in" style:font-size-complex="0.8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23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none"/>
    </style:style>
    <style:style style:family="text" style:name="a16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3">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40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gradient" draw:fill-gradient-name="a3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draw:fill="none" draw:stroke="non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gradient" draw:fill-gradient-name="a2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graphic" style:name="a257">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333">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gradient" draw:fill-gradient-name="a1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22222in" style:font-size-asian="0.22222in" style:font-size-complex="0.22222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gradient" draw:fill-gradient-name="a4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191">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gradient" draw:fill-gradient-name="a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draw:fill="none" draw:stroke="non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6">
      <style:drawing-page-properties draw:fill="gradient" draw:fill-gradient-name="a4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59">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draw:fill="none" draw:stroke="none"/>
    </style:style>
    <style:style style:family="presentation" style:name="a54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draw:fill="none" draw:stroke="none"/>
    </style:style>
    <style:style style:family="text" style:name="a466">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22222in" style:font-size-asian="0.22222in" style:font-size-complex="0.22222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54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5">
      <style:drawing-page-properties draw:fill="gradient" draw:fill-gradient-name="a7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70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gradient" draw:fill-gradient-name="a5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6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tb-rl"/>
    </style:style>
    <style:style style:family="text" style:name="a712">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8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draw:fill="none" draw:stroke="non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4">
      <style:drawing-page-properties draw:fill="gradient" draw:fill-gradient-name="a8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80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32">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5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draw:fill="none" draw:stroke="none"/>
    </style:style>
    <style:style style:family="text" style:name="a3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resentation" style:name="a73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none"/>
    </style:style>
    <style:style style:family="presentation" style:name="a5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gradient" draw:fill-gradient-name="a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6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665">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8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83333in" style:font-size-asian="0.83333in" style:font-size-complex="0.8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draw:fill="none" draw:stroke="non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draw:fill="none" draw:stroke="none"/>
    </style:style>
    <style:style style:family="presentation" style:name="a67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4">
      <style:drawing-page-properties draw:fill="gradient" draw:fill-gradient-name="a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7">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59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83333in" style:font-size-asian="0.83333in" style:font-size-complex="0.8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gradient" draw:fill-gradient-name="a7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767">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83333in" style:font-size-asian="0.83333in" style:font-size-complex="0.8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926">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22222in" style:font-size-asian="0.22222in" style:font-size-complex="0.22222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gradient" draw:fill-gradient-name="a10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draw:fill="none" draw:stroke="non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7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32">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103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035">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111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1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none"/>
    </style:style>
    <style:style style:family="presentation" style:name="a11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draw:fill="none" draw:stroke="non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draw:fill="none" draw:stroke="none"/>
    </style:style>
    <style:style style:family="paragraph" style:name="a86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draw:fill="none" draw:stroke="none"/>
    </style:style>
    <style:style style:family="paragraph" style:name="a10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tb-rl"/>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gradient" draw:fill-gradient-name="a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4">
      <style:drawing-page-properties draw:fill="gradient" draw:fill-gradient-name="a8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2">
      <style:drawing-page-properties draw:fill="gradient" draw:fill-gradient-name="a9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95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95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aragraph" style:name="a10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22222in" style:font-size-asian="0.22222in" style:font-size-complex="0.22222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gradient" draw:fill-gradient-name="a1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paragraph" style:name="a1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1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80">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881">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33333in" style:font-size-asian="0.33333in" style:font-size-complex="0.33333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resentation" style:name="a10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graphic" style:name="a106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221">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2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7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draw:fill="none" draw:stroke="none"/>
    </style:style>
    <style:style style:family="paragraph" style:name="a11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draw:fill="none" draw:stroke="non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draw:fill="none"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2">
      <style:paragraph-properties fo:line-height="100%" fo:text-align="lef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gradient" draw:fill-gradient-name="a10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center"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4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121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2">
      <style:drawing-page-properties draw:fill="gradient" draw:fill-gradient-name="a9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99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graphic" style:name="a1091">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999">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117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09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none" draw:stroke="none"/>
    </style:style>
    <style:style style:family="presentation" style:name="a125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1">
      <style:drawing-page-properties draw:fill="gradient" draw:fill-gradient-name="a1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118in" fo:padding-bottom="0.05118in" fo:padding-left="0.09843in" fo:padding-right="0.09843in" draw:textarea-vertical-align="middle" draw:textarea-horizontal-align="left" draw:fill="solid" draw:fill-color="#ccffff" draw:opacity="50%" draw:stroke="none" draw:auto-grow-width="false" draw:auto-grow-height="false"/>
      <style:paragraph-properties style:font-independent-line-spacing="true" style:writing-mode="lr-tb"/>
    </style:style>
    <style:style style:family="text" style:name="a119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text" style:name="a1198">
      <style:text-properties fo:font-variant="normal" fo:text-transform="none" fo:color="#ccff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61111in" style:font-size-asian="0.61111in" style:font-size-complex="0.61111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ccecff" style:text-line-through-type="none" style:text-line-through-style="none" style:text-line-through-width="auto" style:text-line-through-color="font-color" style:text-position="0% 100%" fo:font-family="Tahoma" style:font-family-complex="Mangal" style:font-family-generic="swiss" style:font-pitch="variable" style:font-pitch-complex="variable" fo:font-size="0.44444in" style:font-size-asian="0.44444in" style:font-size-complex="0.44444in" fo:letter-spacing="0in" fo:language="de" fo:country="DE"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draw:fill="none"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Mangal" style:font-family-generic="roman"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gradient" draw:fill-gradient-name="a1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ccecff" style:text-line-through-type="none" style:text-line-through-style="none" style:text-line-through-width="auto" style:text-line-through-color="font-color" style:text-position="0% 100%" fo:font-family="Times New Roman" style:font-family-asian="Lucida Sans Unicode" style:font-family-complex="Mang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118in" fo:padding-bottom="0.05118in" fo:padding-left="0.09843in" fo:padding-right="0.09843in" draw:textarea-vertical-align="middle" draw:textarea-horizontal-align="left" draw:fill="solid" draw:fill-color="#000066" draw:opacity="50%" draw:stroke="none" draw:auto-grow-width="false" draw:auto-grow-height="false"/>
      <style:paragraph-properties style:font-independent-line-spacing="true" style:writing-mode="lr-tb"/>
    </style:style>
    <style:style style:family="presentation" style:name="a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1">
      <draw:frame draw:id="id0" presentation:style-name="a4" draw:name="Titelplatzhalter 1" svg:x="0.25in" svg:y="0.18071in" svg:width="8.5in" svg:height="1.5689in" presentation:class="title" presentation:placeholder="false">
        <draw:text-box>
          <text:p text:style-name="a3" text:class-names="" text:cond-style-name=""><text:span text:style-name="a2" text:class-names=""/></text:p>
        </draw:text-box>
        <svg:title/>
        <svg:desc/>
      </draw:frame>
      <draw:frame draw:id="id1" presentation:style-name="a20" draw:name="Textplatzhalter 2" svg:x="0.75in" svg:y="2.16654in" svg:width="8.5in" svg:height="4.63189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ünfte Ebene</text:span></text:p>
                            </text:list-item>
                          </text:list>
                        </text:list-item>
                      </text:list>
                    </text:list-item>
                  </text:list>
                </text:list-item>
              </text:list>
            </text:list-item>
          </text:list>
        </draw:text-box>
        <svg:title/>
        <svg:desc/>
      </draw:frame>
      <draw:frame draw:id="id2" presentation:style-name="a23" draw:name="Datumsplatzhalter 3" svg:x="0.75in" svg:y="6.83346in" svg:width="2.08346in" svg:height="0.50275in" presentation:class="date-time" presentation:placeholder="false">
        <draw:text-box>
          <text:p text:style-name="a22" text:class-names="" text:cond-style-name=""><text:span text:style-name="a21" text:class-names=""/></text:p>
        </draw:text-box>
        <svg:title/>
        <svg:desc/>
      </draw:frame>
      <draw:frame draw:id="id3" presentation:style-name="a26" draw:name="Fußzeilenplatzhalter 4" svg:x="3.41653in" svg:y="6.83346in" svg:width="3.16693in" svg:height="0.50275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16654in" svg:y="6.83346in" svg:width="2.08346in" svg:height="0.50275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79173in" svg:width="3.6563in" svg:height="0.13346in" draw:id="id5" draw:style-name="a32" draw:name="Freihandform 6">
        <svg:title/>
        <svg:desc/>
        <text:p text:style-name="a31" text:class-names="" text:cond-style-name=""><text:span text:style-name="a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style:page-layout-name="pageLayout2" draw:style-name="a52">
        <draw:custom-shape svg:x="0in" svg:y="0in" svg:width="10in" svg:height="7.5in" draw:id="id6" draw:style-name="a35" draw:name="Rechteck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7" presentation:style-name="a38" draw:name="Kopfzeilenplatzhalter 2" svg:x="-0.00039in" svg:y="-0.00039in" svg:width="4.33346in" svg:height="0.37559in" presentation:class="header" presentation:placeholder="false">
          <draw:text-box>
            <text:p text:style-name="a37" text:class-names="" text:cond-style-name=""><text:span text:style-name="a36" text:class-names=""/></text:p>
          </draw:text-box>
          <svg:title/>
          <svg:desc/>
        </draw:frame>
        <draw:frame draw:id="id8" presentation:style-name="a41" draw:name="Datumsplatzhalter 3" svg:x="5.66614in" svg:y="-0.00039in" svg:width="4.33346in" svg:height="0.37559in" presentation:class="date-time" presentation:placeholder="false">
          <draw:text-box>
            <text:p text:style-name="a40" text:class-names="" text:cond-style-name=""><text:span text:style-name="a39" text:class-names=""/></text:p>
          </draw:text-box>
          <svg:title/>
          <svg:desc/>
        </draw:frame>
        <draw:page-thumbnail svg:x="3.1248in" svg:y="0.45157in" svg:width="3.75in" svg:height="3.03504in" presentation:class="page" draw:id="id9" presentation:style-name="a42" draw:name="Folienbildplatzhalter 4">
          <svg:title/>
          <svg:desc/>
        </draw:page-thumbnail>
        <draw:frame draw:id="id10" presentation:style-name="a45" draw:name="Notizenplatzhalter 5" svg:x="1.33346in" svg:y="3.5626in" svg:width="7.33307in" svg:height="3.3752in" presentation:class="notes" presentation:placeholder="false">
          <draw:text-box>
            <text:p text:style-name="a44" text:class-names="" text:cond-style-name=""><text:span text:style-name="a43" text:class-names=""/></text:p>
          </draw:text-box>
          <svg:title/>
          <svg:desc/>
        </draw:frame>
        <draw:frame draw:id="id11" presentation:style-name="a48" draw:name="Fußzeilenplatzhalter 6" svg:x="-0.00039in" svg:y="7.1248in" svg:width="4.33346in" svg:height="0.3752in" presentation:class="footer" presentation:placeholder="false">
          <draw:text-box>
            <text:p text:style-name="a47" text:class-names="" text:cond-style-name=""><text:span text:style-name="a46" text:class-names=""/></text:p>
          </draw:text-box>
          <svg:title/>
          <svg:desc/>
        </draw:frame>
        <draw:frame draw:id="id12" presentation:style-name="a51" draw:name="Foliennummernplatzhalter 7" svg:x="5.66614in" svg:y="7.1248in" svg:width="4.33346in" svg:height="0.3752in" presentation:class="page-number" presentation:placeholder="false">
          <draw:text-box>
            <text:p text:style-name="a50" text:class-names="" text:cond-style-name=""><text:span text:style-name="a49" text:class-names=""><text:page-number style:num-format="1" text:fixed="false"/></text:span></text:p>
          </draw:text-box>
          <svg:title/>
          <svg:desc/>
        </draw:frame>
      </presentation:notes>
    </style:master-page>
    <style:master-page style:name="Master1-Layout1-title-Titelfolie" style:page-layout-name="pageLayout1" draw:style-name="a54">
      <draw:custom-shape svg:x="0in" svg:y="1.79173in" svg:width="3.6563in" svg:height="0.13346in" draw:id="id13" draw:layer="Master1-bg" draw:style-name="a57" draw:name="Freihandform 6">
        <svg:title/>
        <svg:desc/>
        <text:p text:style-name="a56" text:class-names="" text:cond-style-name=""><text:span text:style-name="a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 presentation:style-name="a60" draw:name="Titel 1" svg:x="1.25in" svg:y="1.22743in" svg:width="7.5in" svg:height="2.61111in" presentation:class="title" presentation:placeholder="false">
        <draw:text-box>
          <text:p text:style-name="a59" text:class-names="" text:cond-style-name=""><text:span text:style-name="a58" text:class-names="">Titelmasterformat durch Klicken bearbeiten</text:span></text:p>
        </draw:text-box>
        <svg:title/>
        <svg:desc/>
      </draw:frame>
      <draw:frame draw:id="id15" presentation:style-name="a63" draw:name="Untertitel 2" svg:x="1.25in" svg:y="3.93924in" svg:width="7.5in" svg:height="1.81076in" presentation:class="subtitle" presentation:placeholder="false">
        <draw:text-box>
          <text:p text:style-name="a62" text:class-names="" text:cond-style-name=""><text:span text:style-name="a61" text:class-names="">Formatvorlage des Untertitelmasters durch Klicken bearbeiten</text:span></text:p>
        </draw:text-box>
        <svg:title/>
        <svg:desc/>
      </draw:frame>
      <draw:frame draw:id="id16" presentation:style-name="a66" draw:name="Datumsplatzhalter 3" svg:x="0.75in" svg:y="6.83346in" svg:width="2.08346in" svg:height="0.50275in" presentation:class="date-time" presentation:placeholder="false">
        <draw:text-box>
          <text:p text:style-name="a65" text:class-names="" text:cond-style-name=""><text:span text:style-name="a64" text:class-names=""/></text:p>
        </draw:text-box>
        <svg:title/>
        <svg:desc/>
      </draw:frame>
      <draw:frame draw:id="id17" presentation:style-name="a69" draw:name="Fußzeilenplatzhalter 4" svg:x="3.41653in" svg:y="6.83346in" svg:width="3.16693in" svg:height="0.50275in" presentation:class="footer" presentation:placeholder="false">
        <draw:text-box>
          <text:p text:style-name="a68" text:class-names="" text:cond-style-name=""><text:span text:style-name="a67" text:class-names=""/></text:p>
        </draw:text-box>
        <svg:title/>
        <svg:desc/>
      </draw:frame>
      <draw:frame draw:id="id18" presentation:style-name="a72" draw:name="Foliennummernplatzhalter 5" svg:x="7.16654in" svg:y="6.83346in" svg:width="2.08346in" svg:height="0.50275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page-layout-name="pageLayout2" draw:style-name="a92">
        <draw:custom-shape svg:x="0in" svg:y="0in" svg:width="10in" svg:height="7.5in" draw:id="id6" draw:style-name="a75" draw:name="Rechteck 1">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7" presentation:style-name="a78" draw:name="Kopfzeilenplatzhalter 2" svg:x="-0.00039in" svg:y="-0.00039in" svg:width="4.33346in" svg:height="0.37559in" presentation:class="header" presentation:placeholder="false">
          <draw:text-box>
            <text:p text:style-name="a77" text:class-names="" text:cond-style-name=""><text:span text:style-name="a76" text:class-names=""/></text:p>
          </draw:text-box>
          <svg:title/>
          <svg:desc/>
        </draw:frame>
        <draw:frame draw:id="id8" presentation:style-name="a81" draw:name="Datumsplatzhalter 3" svg:x="5.66614in" svg:y="-0.00039in" svg:width="4.33346in" svg:height="0.37559in" presentation:class="date-time" presentation:placeholder="false">
          <draw:text-box>
            <text:p text:style-name="a80" text:class-names="" text:cond-style-name=""><text:span text:style-name="a79" text:class-names=""/></text:p>
          </draw:text-box>
          <svg:title/>
          <svg:desc/>
        </draw:frame>
        <draw:page-thumbnail svg:x="3.1248in" svg:y="0.45157in" svg:width="3.75in" svg:height="3.03504in" presentation:class="page" draw:id="id9" presentation:style-name="a82" draw:name="Folienbildplatzhalter 4">
          <svg:title/>
          <svg:desc/>
        </draw:page-thumbnail>
        <draw:frame draw:id="id10" presentation:style-name="a85" draw:name="Notizenplatzhalter 5" svg:x="1.33346in" svg:y="3.5626in" svg:width="7.33307in" svg:height="3.3752in" presentation:class="notes" presentation:placeholder="false">
          <draw:text-box>
            <text:p text:style-name="a84" text:class-names="" text:cond-style-name=""><text:span text:style-name="a83" text:class-names=""/></text:p>
          </draw:text-box>
          <svg:title/>
          <svg:desc/>
        </draw:frame>
        <draw:frame draw:id="id11" presentation:style-name="a88" draw:name="Fußzeilenplatzhalter 6" svg:x="-0.00039in" svg:y="7.1248in" svg:width="4.33346in" svg:height="0.3752in" presentation:class="footer" presentation:placeholder="false">
          <draw:text-box>
            <text:p text:style-name="a87" text:class-names="" text:cond-style-name=""><text:span text:style-name="a86" text:class-names=""/></text:p>
          </draw:text-box>
          <svg:title/>
          <svg:desc/>
        </draw:frame>
        <draw:frame draw:id="id12" presentation:style-name="a91" draw:name="Foliennummernplatzhalter 7" svg:x="5.66614in" svg:y="7.1248in" svg:width="4.33346in" svg:height="0.3752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el-und-Inhalt" style:page-layout-name="pageLayout1" draw:style-name="a94">
      <draw:custom-shape svg:x="0in" svg:y="1.79173in" svg:width="3.6563in" svg:height="0.13346in" draw:id="id19" draw:layer="Master1-bg" draw:style-name="a97" draw:name="Freihandform 6">
        <svg:title/>
        <svg:desc/>
        <text:p text:style-name="a96" text:class-names="" text:cond-style-name=""><text:span text:style-name="a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 presentation:style-name="a100" draw:name="Titel 1" svg:x="0.25in" svg:y="0.18071in" svg:width="8.5in" svg:height="1.5689in" presentation:class="title" presentation:placeholder="false">
        <draw:text-box>
          <text:p text:style-name="a99" text:class-names="" text:cond-style-name=""><text:span text:style-name="a98" text:class-names="">Titelmasterformat durch Klicken bearbeiten</text:span></text:p>
        </draw:text-box>
        <svg:title/>
        <svg:desc/>
      </draw:frame>
      <draw:frame draw:id="id21" presentation:style-name="a115" draw:name="Inhaltsplatzhalter 2" svg:x="0.75in" svg:y="2.16654in" svg:width="8.5in" svg:height="4.63189in" presentation:class="object" presentation:placeholder="false">
        <draw:text-box>
          <text:p text:style-name="a102" text:class-names="" text:cond-style-name=""><text:span text:style-name="a101" text:class-names="">Textmasterformat bearbeiten</text:span></text:p>
          <text:list text:style-name="a105">
            <text:list-item>
              <text:list text:style-name="a105">
                <text:list-item>
                  <text:p text:style-name="a104" text:class-names="" text:cond-style-name=""><text:span text:style-name="a103" text:class-names="">Zweite Ebene</text:span></text:p>
                </text:list-item>
              </text:list>
            </text:list-item>
          </text:list>
          <text:list text:style-name="a108">
            <text:list-item>
              <text:list text:style-name="a108">
                <text:list-item>
                  <text:list text:style-name="a108">
                    <text:list-item>
                      <text:p text:style-name="a107" text:class-names="" text:cond-style-name=""><text:span text:style-name="a106" text:class-names="">Dritte Ebene</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Vierte Ebene</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Fünfte Ebene</text:span></text:p>
                            </text:list-item>
                          </text:list>
                        </text:list-item>
                      </text:list>
                    </text:list-item>
                  </text:list>
                </text:list-item>
              </text:list>
            </text:list-item>
          </text:list>
        </draw:text-box>
        <svg:title/>
        <svg:desc/>
      </draw:frame>
      <draw:frame draw:id="id22" presentation:style-name="a118" draw:name="Datumsplatzhalter 3" svg:x="0.75in" svg:y="6.83346in" svg:width="2.08346in" svg:height="0.50275in" presentation:class="date-time" presentation:placeholder="false">
        <draw:text-box>
          <text:p text:style-name="a117" text:class-names="" text:cond-style-name=""><text:span text:style-name="a116" text:class-names=""/></text:p>
        </draw:text-box>
        <svg:title/>
        <svg:desc/>
      </draw:frame>
      <draw:frame draw:id="id23" presentation:style-name="a121" draw:name="Fußzeilenplatzhalter 4" svg:x="3.41653in" svg:y="6.83346in" svg:width="3.16693in" svg:height="0.50275in" presentation:class="footer" presentation:placeholder="false">
        <draw:text-box>
          <text:p text:style-name="a120" text:class-names="" text:cond-style-name=""><text:span text:style-name="a119" text:class-names=""/></text:p>
        </draw:text-box>
        <svg:title/>
        <svg:desc/>
      </draw:frame>
      <draw:frame draw:id="id24" presentation:style-name="a124" draw:name="Foliennummernplatzhalter 5" svg:x="7.16654in" svg:y="6.83346in" svg:width="2.08346in" svg:height="0.50275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44">
        <draw:custom-shape svg:x="0in" svg:y="0in" svg:width="10in" svg:height="7.5in" draw:id="id6" draw:style-name="a127" draw:name="Rechteck 1">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7" presentation:style-name="a130" draw:name="Kopfzeilenplatzhalter 2" svg:x="-0.00039in" svg:y="-0.00039in" svg:width="4.33346in" svg:height="0.37559in" presentation:class="header" presentation:placeholder="false">
          <draw:text-box>
            <text:p text:style-name="a129" text:class-names="" text:cond-style-name=""><text:span text:style-name="a128" text:class-names=""/></text:p>
          </draw:text-box>
          <svg:title/>
          <svg:desc/>
        </draw:frame>
        <draw:frame draw:id="id8" presentation:style-name="a133" draw:name="Datumsplatzhalter 3" svg:x="5.66614in" svg:y="-0.00039in" svg:width="4.33346in" svg:height="0.37559in" presentation:class="date-time" presentation:placeholder="false">
          <draw:text-box>
            <text:p text:style-name="a132" text:class-names="" text:cond-style-name=""><text:span text:style-name="a131" text:class-names=""/></text:p>
          </draw:text-box>
          <svg:title/>
          <svg:desc/>
        </draw:frame>
        <draw:page-thumbnail svg:x="3.1248in" svg:y="0.45157in" svg:width="3.75in" svg:height="3.03504in" presentation:class="page" draw:id="id9" presentation:style-name="a134" draw:name="Folienbildplatzhalter 4">
          <svg:title/>
          <svg:desc/>
        </draw:page-thumbnail>
        <draw:frame draw:id="id10" presentation:style-name="a137" draw:name="Notizenplatzhalter 5" svg:x="1.33346in" svg:y="3.5626in" svg:width="7.33307in" svg:height="3.3752in" presentation:class="notes" presentation:placeholder="false">
          <draw:text-box>
            <text:p text:style-name="a136" text:class-names="" text:cond-style-name=""><text:span text:style-name="a135" text:class-names=""/></text:p>
          </draw:text-box>
          <svg:title/>
          <svg:desc/>
        </draw:frame>
        <draw:frame draw:id="id11" presentation:style-name="a140" draw:name="Fußzeilenplatzhalter 6" svg:x="-0.00039in" svg:y="7.1248in" svg:width="4.33346in" svg:height="0.3752in" presentation:class="footer" presentation:placeholder="false">
          <draw:text-box>
            <text:p text:style-name="a139" text:class-names="" text:cond-style-name=""><text:span text:style-name="a138" text:class-names=""/></text:p>
          </draw:text-box>
          <svg:title/>
          <svg:desc/>
        </draw:frame>
        <draw:frame draw:id="id12" presentation:style-name="a143" draw:name="Foliennummernplatzhalter 7" svg:x="5.66614in" svg:y="7.1248in" svg:width="4.33346in" svg:height="0.3752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3-secHead-Abschnitts" style:page-layout-name="pageLayout1" draw:style-name="a146">
      <draw:custom-shape svg:x="0in" svg:y="1.79173in" svg:width="3.6563in" svg:height="0.13346in" draw:id="id25" draw:layer="Master1-bg" draw:style-name="a149" draw:name="Freihandform 6">
        <svg:title/>
        <svg:desc/>
        <text:p text:style-name="a148" text:class-names="" text:cond-style-name=""><text:span text:style-name="a1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 presentation:style-name="a152" draw:name="Titel 1" svg:x="0.68229in" svg:y="1.86979in" svg:width="8.625in" svg:height="3.11979in" presentation:class="title" presentation:placeholder="false">
        <draw:text-box>
          <text:p text:style-name="a151" text:class-names="" text:cond-style-name=""><text:span text:style-name="a150" text:class-names="">Titelmasterformat durch Klicken bearbeiten</text:span></text:p>
        </draw:text-box>
        <svg:title/>
        <svg:desc/>
      </draw:frame>
      <draw:frame draw:id="id27" presentation:style-name="a156" draw:name="Textplatzhalter 2" svg:x="0.68229in" svg:y="5.0191in" svg:width="8.625in" svg:height="1.64062in" presentation:class="outline" presentation:placeholder="false">
        <draw:text-box>
          <text:list text:style-name="a155">
            <text:list-item>
              <text:p text:style-name="a154" text:class-names="" text:cond-style-name=""><text:span text:style-name="a153" text:class-names="">Textmasterformat bearbeiten</text:span></text:p>
            </text:list-item>
          </text:list>
        </draw:text-box>
        <svg:title/>
        <svg:desc/>
      </draw:frame>
      <draw:frame draw:id="id28" presentation:style-name="a159" draw:name="Datumsplatzhalter 3" svg:x="0.75in" svg:y="6.83346in" svg:width="2.08346in" svg:height="0.50275in" presentation:class="date-time" presentation:placeholder="false">
        <draw:text-box>
          <text:p text:style-name="a158" text:class-names="" text:cond-style-name=""><text:span text:style-name="a157" text:class-names=""/></text:p>
        </draw:text-box>
        <svg:title/>
        <svg:desc/>
      </draw:frame>
      <draw:frame draw:id="id29" presentation:style-name="a162" draw:name="Fußzeilenplatzhalter 4" svg:x="3.41653in" svg:y="6.83346in" svg:width="3.16693in" svg:height="0.50275in" presentation:class="footer" presentation:placeholder="false">
        <draw:text-box>
          <text:p text:style-name="a161" text:class-names="" text:cond-style-name=""><text:span text:style-name="a160" text:class-names=""/></text:p>
        </draw:text-box>
        <svg:title/>
        <svg:desc/>
      </draw:frame>
      <draw:frame draw:id="id30" presentation:style-name="a165" draw:name="Foliennummernplatzhalter 5" svg:x="7.16654in" svg:y="6.83346in" svg:width="2.08346in" svg:height="0.5027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page-layout-name="pageLayout2" draw:style-name="a185">
        <draw:custom-shape svg:x="0in" svg:y="0in" svg:width="10in" svg:height="7.5in" draw:id="id6" draw:style-name="a168" draw:name="Rechteck 1">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frame draw:id="id7" presentation:style-name="a171" draw:name="Kopfzeilenplatzhalter 2" svg:x="-0.00039in" svg:y="-0.00039in" svg:width="4.33346in" svg:height="0.37559in" presentation:class="header" presentation:placeholder="false">
          <draw:text-box>
            <text:p text:style-name="a170" text:class-names="" text:cond-style-name=""><text:span text:style-name="a169" text:class-names=""/></text:p>
          </draw:text-box>
          <svg:title/>
          <svg:desc/>
        </draw:frame>
        <draw:frame draw:id="id8" presentation:style-name="a174" draw:name="Datumsplatzhalter 3" svg:x="5.66614in" svg:y="-0.00039in" svg:width="4.33346in" svg:height="0.37559in" presentation:class="date-time" presentation:placeholder="false">
          <draw:text-box>
            <text:p text:style-name="a173" text:class-names="" text:cond-style-name=""><text:span text:style-name="a172" text:class-names=""/></text:p>
          </draw:text-box>
          <svg:title/>
          <svg:desc/>
        </draw:frame>
        <draw:page-thumbnail svg:x="3.1248in" svg:y="0.45157in" svg:width="3.75in" svg:height="3.03504in" presentation:class="page" draw:id="id9" presentation:style-name="a175" draw:name="Folienbildplatzhalter 4">
          <svg:title/>
          <svg:desc/>
        </draw:page-thumbnail>
        <draw:frame draw:id="id10" presentation:style-name="a178" draw:name="Notizenplatzhalter 5" svg:x="1.33346in" svg:y="3.5626in" svg:width="7.33307in" svg:height="3.3752in" presentation:class="notes" presentation:placeholder="false">
          <draw:text-box>
            <text:p text:style-name="a177" text:class-names="" text:cond-style-name=""><text:span text:style-name="a176" text:class-names=""/></text:p>
          </draw:text-box>
          <svg:title/>
          <svg:desc/>
        </draw:frame>
        <draw:frame draw:id="id11" presentation:style-name="a181" draw:name="Fußzeilenplatzhalter 6" svg:x="-0.00039in" svg:y="7.1248in" svg:width="4.33346in" svg:height="0.3752in" presentation:class="footer" presentation:placeholder="false">
          <draw:text-box>
            <text:p text:style-name="a180" text:class-names="" text:cond-style-name=""><text:span text:style-name="a179" text:class-names=""/></text:p>
          </draw:text-box>
          <svg:title/>
          <svg:desc/>
        </draw:frame>
        <draw:frame draw:id="id12" presentation:style-name="a184" draw:name="Foliennummernplatzhalter 7" svg:x="5.66614in" svg:y="7.1248in" svg:width="4.33346in" svg:height="0.3752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master-page>
    <style:master-page style:name="Master1-Layout4-twoObj-Zwei-Inhalte" style:page-layout-name="pageLayout1" draw:style-name="a187">
      <draw:custom-shape svg:x="0in" svg:y="1.79173in" svg:width="3.6563in" svg:height="0.13346in" draw:id="id31" draw:layer="Master1-bg" draw:style-name="a190" draw:name="Freihandform 7">
        <svg:title/>
        <svg:desc/>
        <text:p text:style-name="a189" text:class-names="" text:cond-style-name=""><text:span text:style-name="a1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 presentation:style-name="a193" draw:name="Titel 1" svg:x="0.25in" svg:y="0.18071in" svg:width="8.5in" svg:height="1.5689in" presentation:class="title" presentation:placeholder="false">
        <draw:text-box>
          <text:p text:style-name="a192" text:class-names="" text:cond-style-name=""><text:span text:style-name="a191" text:class-names="">Titelmasterformat durch Klicken bearbeiten</text:span></text:p>
        </draw:text-box>
        <svg:title/>
        <svg:desc/>
      </draw:frame>
      <draw:frame draw:id="id33" presentation:style-name="a208" draw:name="Inhaltsplatzhalter 2" svg:x="0.75in" svg:y="2.16667in" svg:width="4.16667in" svg:height="4.63194in" presentation:class="object" presentation:placeholder="false">
        <draw:text-box>
          <text:p text:style-name="a195" text:class-names="" text:cond-style-name=""><text:span text:style-name="a194" text:class-names="">Textmasterformat bearbeiten</text:span></text:p>
          <text:list text:style-name="a198">
            <text:list-item>
              <text:list text:style-name="a198">
                <text:list-item>
                  <text:p text:style-name="a197" text:class-names="" text:cond-style-name=""><text:span text:style-name="a196" text:class-names="">Zweite Ebene</text:span></text:p>
                </text:list-item>
              </text:list>
            </text:list-item>
          </text:list>
          <text:list text:style-name="a201">
            <text:list-item>
              <text:list text:style-name="a201">
                <text:list-item>
                  <text:list text:style-name="a201">
                    <text:list-item>
                      <text:p text:style-name="a200" text:class-names="" text:cond-style-name=""><text:span text:style-name="a199" text:class-names="">Dritte Ebene</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te Ebene</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Fünfte Ebene</text:span></text:p>
                            </text:list-item>
                          </text:list>
                        </text:list-item>
                      </text:list>
                    </text:list-item>
                  </text:list>
                </text:list-item>
              </text:list>
            </text:list-item>
          </text:list>
        </draw:text-box>
        <svg:title/>
        <svg:desc/>
      </draw:frame>
      <draw:frame draw:id="id34" presentation:style-name="a223" draw:name="Inhaltsplatzhalter 3" svg:x="5.08333in" svg:y="2.16667in" svg:width="4.16667in" svg:height="4.63194in" presentation:class="object" presentation:placeholder="false">
        <draw:text-box>
          <text:p text:style-name="a210" text:class-names="" text:cond-style-name=""><text:span text:style-name="a209" text:class-names="">Textmasterformat bearbeiten</text:span></text:p>
          <text:list text:style-name="a213">
            <text:list-item>
              <text:list text:style-name="a213">
                <text:list-item>
                  <text:p text:style-name="a212" text:class-names="" text:cond-style-name=""><text:span text:style-name="a211" text:class-names="">Zweite Ebene</text:span></text:p>
                </text:list-item>
              </text:list>
            </text:list-item>
          </text:list>
          <text:list text:style-name="a216">
            <text:list-item>
              <text:list text:style-name="a216">
                <text:list-item>
                  <text:list text:style-name="a216">
                    <text:list-item>
                      <text:p text:style-name="a215" text:class-names="" text:cond-style-name=""><text:span text:style-name="a214" text:class-names="">Dritte Ebene</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Vierte Ebene</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ünfte Ebene</text:span></text:p>
                            </text:list-item>
                          </text:list>
                        </text:list-item>
                      </text:list>
                    </text:list-item>
                  </text:list>
                </text:list-item>
              </text:list>
            </text:list-item>
          </text:list>
        </draw:text-box>
        <svg:title/>
        <svg:desc/>
      </draw:frame>
      <draw:frame draw:id="id35" presentation:style-name="a226" draw:name="Datumsplatzhalter 4" svg:x="0.75in" svg:y="6.83346in" svg:width="2.08346in" svg:height="0.50275in" presentation:class="date-time" presentation:placeholder="false">
        <draw:text-box>
          <text:p text:style-name="a225" text:class-names="" text:cond-style-name=""><text:span text:style-name="a224" text:class-names=""/></text:p>
        </draw:text-box>
        <svg:title/>
        <svg:desc/>
      </draw:frame>
      <draw:frame draw:id="id36" presentation:style-name="a229" draw:name="Fußzeilenplatzhalter 5" svg:x="3.41653in" svg:y="6.83346in" svg:width="3.16693in" svg:height="0.50275in" presentation:class="footer" presentation:placeholder="false">
        <draw:text-box>
          <text:p text:style-name="a228" text:class-names="" text:cond-style-name=""><text:span text:style-name="a227" text:class-names=""/></text:p>
        </draw:text-box>
        <svg:title/>
        <svg:desc/>
      </draw:frame>
      <draw:frame draw:id="id37" presentation:style-name="a232" draw:name="Foliennummernplatzhalter 6" svg:x="7.16654in" svg:y="6.83346in" svg:width="2.08346in" svg:height="0.50275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52">
        <draw:custom-shape svg:x="0in" svg:y="0in" svg:width="10in" svg:height="7.5in" draw:id="id6" draw:style-name="a235" draw:name="Rechteck 1">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frame draw:id="id7" presentation:style-name="a238" draw:name="Kopfzeilenplatzhalter 2" svg:x="-0.00039in" svg:y="-0.00039in" svg:width="4.33346in" svg:height="0.37559in" presentation:class="header" presentation:placeholder="false">
          <draw:text-box>
            <text:p text:style-name="a237" text:class-names="" text:cond-style-name=""><text:span text:style-name="a236" text:class-names=""/></text:p>
          </draw:text-box>
          <svg:title/>
          <svg:desc/>
        </draw:frame>
        <draw:frame draw:id="id8" presentation:style-name="a241" draw:name="Datumsplatzhalter 3" svg:x="5.66614in" svg:y="-0.00039in" svg:width="4.33346in" svg:height="0.37559in" presentation:class="date-time" presentation:placeholder="false">
          <draw:text-box>
            <text:p text:style-name="a240" text:class-names="" text:cond-style-name=""><text:span text:style-name="a239" text:class-names=""/></text:p>
          </draw:text-box>
          <svg:title/>
          <svg:desc/>
        </draw:frame>
        <draw:page-thumbnail svg:x="3.1248in" svg:y="0.45157in" svg:width="3.75in" svg:height="3.03504in" presentation:class="page" draw:id="id9" presentation:style-name="a242" draw:name="Folienbildplatzhalter 4">
          <svg:title/>
          <svg:desc/>
        </draw:page-thumbnail>
        <draw:frame draw:id="id10" presentation:style-name="a245" draw:name="Notizenplatzhalter 5" svg:x="1.33346in" svg:y="3.5626in" svg:width="7.33307in" svg:height="3.3752in" presentation:class="notes" presentation:placeholder="false">
          <draw:text-box>
            <text:p text:style-name="a244" text:class-names="" text:cond-style-name=""><text:span text:style-name="a243" text:class-names=""/></text:p>
          </draw:text-box>
          <svg:title/>
          <svg:desc/>
        </draw:frame>
        <draw:frame draw:id="id11" presentation:style-name="a248" draw:name="Fußzeilenplatzhalter 6" svg:x="-0.00039in" svg:y="7.1248in" svg:width="4.33346in" svg:height="0.3752in" presentation:class="footer" presentation:placeholder="false">
          <draw:text-box>
            <text:p text:style-name="a247" text:class-names="" text:cond-style-name=""><text:span text:style-name="a246" text:class-names=""/></text:p>
          </draw:text-box>
          <svg:title/>
          <svg:desc/>
        </draw:frame>
        <draw:frame draw:id="id12" presentation:style-name="a251" draw:name="Foliennummernplatzhalter 7" svg:x="5.66614in" svg:y="7.1248in" svg:width="4.33346in" svg:height="0.3752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5-twoTxTwoObj-Vergleich" style:page-layout-name="pageLayout1" draw:style-name="a254">
      <draw:custom-shape svg:x="0in" svg:y="1.79173in" svg:width="3.6563in" svg:height="0.13346in" draw:id="id38" draw:layer="Master1-bg" draw:style-name="a257" draw:name="Freihandform 9">
        <svg:title/>
        <svg:desc/>
        <text:p text:style-name="a256" text:class-names="" text:cond-style-name=""><text:span text:style-name="a2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9" presentation:style-name="a260" draw:name="Titel 1" svg:x="0.68924in" svg:y="0.39931in" svg:width="8.625in" svg:height="1.44965in" presentation:class="title" presentation:placeholder="false">
        <draw:text-box>
          <text:p text:style-name="a259" text:class-names="" text:cond-style-name=""><text:span text:style-name="a258" text:class-names="">Titelmasterformat durch Klicken bearbeiten</text:span></text:p>
        </draw:text-box>
        <svg:title/>
        <svg:desc/>
      </draw:frame>
      <draw:frame draw:id="id40" presentation:style-name="a264" draw:name="Textplatzhalter 2" svg:x="0.68924in" svg:y="1.83854in" svg:width="4.2309in" svg:height="0.90104in" presentation:class="outline" presentation:placeholder="false">
        <draw:text-box>
          <text:list text:style-name="a263">
            <text:list-item>
              <text:p text:style-name="a262" text:class-names="" text:cond-style-name=""><text:span text:style-name="a261" text:class-names="">Textmasterformat bearbeiten</text:span></text:p>
            </text:list-item>
          </text:list>
        </draw:text-box>
        <svg:title/>
        <svg:desc/>
      </draw:frame>
      <draw:frame draw:id="id41" presentation:style-name="a279" draw:name="Inhaltsplatzhalter 3" svg:x="0.68924in" svg:y="2.73958in" svg:width="4.2309in" svg:height="4.02951in" presentation:class="object" presentation:placeholder="false">
        <draw:text-box>
          <text:p text:style-name="a266" text:class-names="" text:cond-style-name=""><text:span text:style-name="a265" text:class-names="">Textmasterformat bearbeiten</text:span></text:p>
          <text:list text:style-name="a269">
            <text:list-item>
              <text:list text:style-name="a269">
                <text:list-item>
                  <text:p text:style-name="a268" text:class-names="" text:cond-style-name=""><text:span text:style-name="a267" text:class-names="">Zweite Ebene</text:span></text:p>
                </text:list-item>
              </text:list>
            </text:list-item>
          </text:list>
          <text:list text:style-name="a272">
            <text:list-item>
              <text:list text:style-name="a272">
                <text:list-item>
                  <text:list text:style-name="a272">
                    <text:list-item>
                      <text:p text:style-name="a271" text:class-names="" text:cond-style-name=""><text:span text:style-name="a270" text:class-names="">Dritte Ebene</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Vierte Ebene</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ünfte Ebene</text:span></text:p>
                            </text:list-item>
                          </text:list>
                        </text:list-item>
                      </text:list>
                    </text:list-item>
                  </text:list>
                </text:list-item>
              </text:list>
            </text:list-item>
          </text:list>
        </draw:text-box>
        <svg:title/>
        <svg:desc/>
      </draw:frame>
      <draw:frame draw:id="id42" presentation:style-name="a283" draw:name="Textplatzhalter 4" svg:x="5.0625in" svg:y="1.83854in" svg:width="4.25174in" svg:height="0.90104in" presentation:class="outline" presentation:placeholder="false">
        <draw:text-box>
          <text:list text:style-name="a282">
            <text:list-item>
              <text:p text:style-name="a281" text:class-names="" text:cond-style-name=""><text:span text:style-name="a280" text:class-names="">Textmasterformat bearbeiten</text:span></text:p>
            </text:list-item>
          </text:list>
        </draw:text-box>
        <svg:title/>
        <svg:desc/>
      </draw:frame>
      <draw:frame draw:id="id43" presentation:style-name="a298" draw:name="Inhaltsplatzhalter 5" svg:x="5.0625in" svg:y="2.73958in" svg:width="4.25174in" svg:height="4.02951in" presentation:class="object" presentation:placeholder="false">
        <draw:text-box>
          <text:p text:style-name="a285" text:class-names="" text:cond-style-name=""><text:span text:style-name="a284" text:class-names="">Textmasterformat bearbeiten</text:span></text:p>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44" presentation:style-name="a301" draw:name="Datumsplatzhalter 6" svg:x="0.75in" svg:y="6.83346in" svg:width="2.08346in" svg:height="0.50275in" presentation:class="date-time" presentation:placeholder="false">
        <draw:text-box>
          <text:p text:style-name="a300" text:class-names="" text:cond-style-name=""><text:span text:style-name="a299" text:class-names=""/></text:p>
        </draw:text-box>
        <svg:title/>
        <svg:desc/>
      </draw:frame>
      <draw:frame draw:id="id45" presentation:style-name="a304" draw:name="Fußzeilenplatzhalter 7" svg:x="3.41653in" svg:y="6.83346in" svg:width="3.16693in" svg:height="0.50275in" presentation:class="footer" presentation:placeholder="false">
        <draw:text-box>
          <text:p text:style-name="a303" text:class-names="" text:cond-style-name=""><text:span text:style-name="a302" text:class-names=""/></text:p>
        </draw:text-box>
        <svg:title/>
        <svg:desc/>
      </draw:frame>
      <draw:frame draw:id="id46" presentation:style-name="a307" draw:name="Foliennummernplatzhalter 8" svg:x="7.16654in" svg:y="6.83346in" svg:width="2.08346in" svg:height="0.5027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page-layout-name="pageLayout2" draw:style-name="a327">
        <draw:custom-shape svg:x="0in" svg:y="0in" svg:width="10in" svg:height="7.5in" draw:id="id6" draw:style-name="a310" draw:name="Rechteck 1">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7" presentation:style-name="a313" draw:name="Kopfzeilenplatzhalter 2" svg:x="-0.00039in" svg:y="-0.00039in" svg:width="4.33346in" svg:height="0.37559in" presentation:class="header" presentation:placeholder="false">
          <draw:text-box>
            <text:p text:style-name="a312" text:class-names="" text:cond-style-name=""><text:span text:style-name="a311" text:class-names=""/></text:p>
          </draw:text-box>
          <svg:title/>
          <svg:desc/>
        </draw:frame>
        <draw:frame draw:id="id8" presentation:style-name="a316" draw:name="Datumsplatzhalter 3" svg:x="5.66614in" svg:y="-0.00039in" svg:width="4.33346in" svg:height="0.37559in" presentation:class="date-time" presentation:placeholder="false">
          <draw:text-box>
            <text:p text:style-name="a315" text:class-names="" text:cond-style-name=""><text:span text:style-name="a314" text:class-names=""/></text:p>
          </draw:text-box>
          <svg:title/>
          <svg:desc/>
        </draw:frame>
        <draw:page-thumbnail svg:x="3.1248in" svg:y="0.45157in" svg:width="3.75in" svg:height="3.03504in" presentation:class="page" draw:id="id9" presentation:style-name="a317" draw:name="Folienbildplatzhalter 4">
          <svg:title/>
          <svg:desc/>
        </draw:page-thumbnail>
        <draw:frame draw:id="id10" presentation:style-name="a320" draw:name="Notizenplatzhalter 5" svg:x="1.33346in" svg:y="3.5626in" svg:width="7.33307in" svg:height="3.3752in" presentation:class="notes" presentation:placeholder="false">
          <draw:text-box>
            <text:p text:style-name="a319" text:class-names="" text:cond-style-name=""><text:span text:style-name="a318" text:class-names=""/></text:p>
          </draw:text-box>
          <svg:title/>
          <svg:desc/>
        </draw:frame>
        <draw:frame draw:id="id11" presentation:style-name="a323" draw:name="Fußzeilenplatzhalter 6" svg:x="-0.00039in" svg:y="7.1248in" svg:width="4.33346in" svg:height="0.3752in" presentation:class="footer" presentation:placeholder="false">
          <draw:text-box>
            <text:p text:style-name="a322" text:class-names="" text:cond-style-name=""><text:span text:style-name="a321" text:class-names=""/></text:p>
          </draw:text-box>
          <svg:title/>
          <svg:desc/>
        </draw:frame>
        <draw:frame draw:id="id12" presentation:style-name="a326" draw:name="Foliennummernplatzhalter 7" svg:x="5.66614in" svg:y="7.1248in" svg:width="4.33346in" svg:height="0.3752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6-titleOnly-Nur-Titel" style:page-layout-name="pageLayout1" draw:style-name="a329">
      <draw:custom-shape svg:x="0in" svg:y="1.79173in" svg:width="3.6563in" svg:height="0.13346in" draw:id="id47" draw:layer="Master1-bg" draw:style-name="a332" draw:name="Freihandform 5">
        <svg:title/>
        <svg:desc/>
        <text:p text:style-name="a331" text:class-names="" text:cond-style-name=""><text:span text:style-name="a3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8" presentation:style-name="a335" draw:name="Titel 1" svg:x="0.25in" svg:y="0.18071in" svg:width="8.5in" svg:height="1.5689in" presentation:class="title" presentation:placeholder="false">
        <draw:text-box>
          <text:p text:style-name="a334" text:class-names="" text:cond-style-name=""><text:span text:style-name="a333" text:class-names="">Titelmasterformat durch Klicken bearbeiten</text:span></text:p>
        </draw:text-box>
        <svg:title/>
        <svg:desc/>
      </draw:frame>
      <draw:frame draw:id="id49" presentation:style-name="a338" draw:name="Datumsplatzhalter 2" svg:x="0.75in" svg:y="6.83346in" svg:width="2.08346in" svg:height="0.50275in" presentation:class="date-time" presentation:placeholder="false">
        <draw:text-box>
          <text:p text:style-name="a337" text:class-names="" text:cond-style-name=""><text:span text:style-name="a336" text:class-names=""/></text:p>
        </draw:text-box>
        <svg:title/>
        <svg:desc/>
      </draw:frame>
      <draw:frame draw:id="id50" presentation:style-name="a341" draw:name="Fußzeilenplatzhalter 3" svg:x="3.41653in" svg:y="6.83346in" svg:width="3.16693in" svg:height="0.50275in" presentation:class="footer" presentation:placeholder="false">
        <draw:text-box>
          <text:p text:style-name="a340" text:class-names="" text:cond-style-name=""><text:span text:style-name="a339" text:class-names=""/></text:p>
        </draw:text-box>
        <svg:title/>
        <svg:desc/>
      </draw:frame>
      <draw:frame draw:id="id51" presentation:style-name="a344" draw:name="Foliennummernplatzhalter 4" svg:x="7.16654in" svg:y="6.83346in" svg:width="2.08346in" svg:height="0.5027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64">
        <draw:custom-shape svg:x="0in" svg:y="0in" svg:width="10in" svg:height="7.5in" draw:id="id6" draw:style-name="a347" draw:name="Rechteck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7" presentation:style-name="a350" draw:name="Kopfzeilenplatzhalter 2" svg:x="-0.00039in" svg:y="-0.00039in" svg:width="4.33346in" svg:height="0.37559in" presentation:class="header" presentation:placeholder="false">
          <draw:text-box>
            <text:p text:style-name="a349" text:class-names="" text:cond-style-name=""><text:span text:style-name="a348" text:class-names=""/></text:p>
          </draw:text-box>
          <svg:title/>
          <svg:desc/>
        </draw:frame>
        <draw:frame draw:id="id8" presentation:style-name="a353" draw:name="Datumsplatzhalter 3" svg:x="5.66614in" svg:y="-0.00039in" svg:width="4.33346in" svg:height="0.37559in" presentation:class="date-time" presentation:placeholder="false">
          <draw:text-box>
            <text:p text:style-name="a352" text:class-names="" text:cond-style-name=""><text:span text:style-name="a351" text:class-names=""/></text:p>
          </draw:text-box>
          <svg:title/>
          <svg:desc/>
        </draw:frame>
        <draw:page-thumbnail svg:x="3.1248in" svg:y="0.45157in" svg:width="3.75in" svg:height="3.03504in" presentation:class="page" draw:id="id9" presentation:style-name="a354" draw:name="Folienbildplatzhalter 4">
          <svg:title/>
          <svg:desc/>
        </draw:page-thumbnail>
        <draw:frame draw:id="id10" presentation:style-name="a357" draw:name="Notizenplatzhalter 5" svg:x="1.33346in" svg:y="3.5626in" svg:width="7.33307in" svg:height="3.3752in" presentation:class="notes" presentation:placeholder="false">
          <draw:text-box>
            <text:p text:style-name="a356" text:class-names="" text:cond-style-name=""><text:span text:style-name="a355" text:class-names=""/></text:p>
          </draw:text-box>
          <svg:title/>
          <svg:desc/>
        </draw:frame>
        <draw:frame draw:id="id11" presentation:style-name="a360" draw:name="Fußzeilenplatzhalter 6" svg:x="-0.00039in" svg:y="7.1248in" svg:width="4.33346in" svg:height="0.3752in" presentation:class="footer" presentation:placeholder="false">
          <draw:text-box>
            <text:p text:style-name="a359" text:class-names="" text:cond-style-name=""><text:span text:style-name="a358" text:class-names=""/></text:p>
          </draw:text-box>
          <svg:title/>
          <svg:desc/>
        </draw:frame>
        <draw:frame draw:id="id12" presentation:style-name="a363" draw:name="Foliennummernplatzhalter 7" svg:x="5.66614in" svg:y="7.1248in" svg:width="4.33346in" svg:height="0.3752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master-page>
    <style:master-page style:name="Master1-Layout7-blank-Leer" style:page-layout-name="pageLayout1" draw:style-name="a366">
      <draw:custom-shape svg:x="0in" svg:y="1.79173in" svg:width="3.6563in" svg:height="0.13346in" draw:id="id52" draw:layer="Master1-bg" draw:style-name="a369" draw:name="Freihandform 4">
        <svg:title/>
        <svg:desc/>
        <text:p text:style-name="a368" text:class-names="" text:cond-style-name=""><text:span text:style-name="a3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3" presentation:style-name="a372" draw:name="Datumsplatzhalter 1" svg:x="0.75in" svg:y="6.83346in" svg:width="2.08346in" svg:height="0.50275in" presentation:class="date-time" presentation:placeholder="false">
        <draw:text-box>
          <text:p text:style-name="a371" text:class-names="" text:cond-style-name=""><text:span text:style-name="a370" text:class-names=""/></text:p>
        </draw:text-box>
        <svg:title/>
        <svg:desc/>
      </draw:frame>
      <draw:frame draw:id="id54" presentation:style-name="a375" draw:name="Fußzeilenplatzhalter 2" svg:x="3.41653in" svg:y="6.83346in" svg:width="3.16693in" svg:height="0.50275in" presentation:class="footer" presentation:placeholder="false">
        <draw:text-box>
          <text:p text:style-name="a374" text:class-names="" text:cond-style-name=""><text:span text:style-name="a373" text:class-names=""/></text:p>
        </draw:text-box>
        <svg:title/>
        <svg:desc/>
      </draw:frame>
      <draw:frame draw:id="id55" presentation:style-name="a378" draw:name="Foliennummernplatzhalter 3" svg:x="7.16654in" svg:y="6.83346in" svg:width="2.08346in" svg:height="0.5027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398">
        <draw:custom-shape svg:x="0in" svg:y="0in" svg:width="10in" svg:height="7.5in" draw:id="id6" draw:style-name="a381" draw:name="Rechteck 1">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frame draw:id="id7" presentation:style-name="a384" draw:name="Kopfzeilenplatzhalter 2" svg:x="-0.00039in" svg:y="-0.00039in" svg:width="4.33346in" svg:height="0.37559in" presentation:class="header" presentation:placeholder="false">
          <draw:text-box>
            <text:p text:style-name="a383" text:class-names="" text:cond-style-name=""><text:span text:style-name="a382" text:class-names=""/></text:p>
          </draw:text-box>
          <svg:title/>
          <svg:desc/>
        </draw:frame>
        <draw:frame draw:id="id8" presentation:style-name="a387" draw:name="Datumsplatzhalter 3" svg:x="5.66614in" svg:y="-0.00039in" svg:width="4.33346in" svg:height="0.37559in" presentation:class="date-time" presentation:placeholder="false">
          <draw:text-box>
            <text:p text:style-name="a386" text:class-names="" text:cond-style-name=""><text:span text:style-name="a385" text:class-names=""/></text:p>
          </draw:text-box>
          <svg:title/>
          <svg:desc/>
        </draw:frame>
        <draw:page-thumbnail svg:x="3.1248in" svg:y="0.45157in" svg:width="3.75in" svg:height="3.03504in" presentation:class="page" draw:id="id9" presentation:style-name="a388" draw:name="Folienbildplatzhalter 4">
          <svg:title/>
          <svg:desc/>
        </draw:page-thumbnail>
        <draw:frame draw:id="id10" presentation:style-name="a391" draw:name="Notizenplatzhalter 5" svg:x="1.33346in" svg:y="3.5626in" svg:width="7.33307in" svg:height="3.3752in" presentation:class="notes" presentation:placeholder="false">
          <draw:text-box>
            <text:p text:style-name="a390" text:class-names="" text:cond-style-name=""><text:span text:style-name="a389" text:class-names=""/></text:p>
          </draw:text-box>
          <svg:title/>
          <svg:desc/>
        </draw:frame>
        <draw:frame draw:id="id11" presentation:style-name="a394" draw:name="Fußzeilenplatzhalter 6" svg:x="-0.00039in" svg:y="7.1248in" svg:width="4.33346in" svg:height="0.3752in" presentation:class="footer" presentation:placeholder="false">
          <draw:text-box>
            <text:p text:style-name="a393" text:class-names="" text:cond-style-name=""><text:span text:style-name="a392" text:class-names=""/></text:p>
          </draw:text-box>
          <svg:title/>
          <svg:desc/>
        </draw:frame>
        <draw:frame draw:id="id12" presentation:style-name="a397" draw:name="Foliennummernplatzhalter 7" svg:x="5.66614in" svg:y="7.1248in" svg:width="4.33346in" svg:height="0.3752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8-objTx-Inhalt-mit-Überschrift" style:page-layout-name="pageLayout1" draw:style-name="a400">
      <draw:custom-shape svg:x="0in" svg:y="1.79173in" svg:width="3.6563in" svg:height="0.13346in" draw:id="id56" draw:layer="Master1-bg" draw:style-name="a403" draw:name="Freihandform 7">
        <svg:title/>
        <svg:desc/>
        <text:p text:style-name="a402" text:class-names="" text:cond-style-name=""><text:span text:style-name="a4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7" presentation:style-name="a406" draw:name="Titel 1" svg:x="0.68924in" svg:y="0.5in" svg:width="3.22569in" svg:height="1.75in" presentation:class="title" presentation:placeholder="false">
        <draw:text-box>
          <text:p text:style-name="a405" text:class-names="" text:cond-style-name=""><text:span text:style-name="a404" text:class-names="">Titelmasterformat durch Klicken bearbeiten</text:span></text:p>
        </draw:text-box>
        <svg:title/>
        <svg:desc/>
      </draw:frame>
      <draw:frame draw:id="id58" presentation:style-name="a421" draw:name="Inhaltsplatzhalter 2" svg:x="4.25174in" svg:y="1.07986in" svg:width="5.0625in" svg:height="5.32986in" presentation:class="object" presentation:placeholder="false">
        <draw:text-box>
          <text:p text:style-name="a408" text:class-names="" text:cond-style-name=""><text:span text:style-name="a407" text:class-names="">Textmasterformat bearbeiten</text:span></text:p>
          <text:list text:style-name="a411">
            <text:list-item>
              <text:list text:style-name="a411">
                <text:list-item>
                  <text:p text:style-name="a410" text:class-names="" text:cond-style-name=""><text:span text:style-name="a409" text:class-names="">Zweite Ebene</text:span></text:p>
                </text:list-item>
              </text:list>
            </text:list-item>
          </text:list>
          <text:list text:style-name="a414">
            <text:list-item>
              <text:list text:style-name="a414">
                <text:list-item>
                  <text:list text:style-name="a414">
                    <text:list-item>
                      <text:p text:style-name="a413" text:class-names="" text:cond-style-name=""><text:span text:style-name="a412" text:class-names="">Dritte Ebene</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Vierte Ebene</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Fünfte Ebene</text:span></text:p>
                            </text:list-item>
                          </text:list>
                        </text:list-item>
                      </text:list>
                    </text:list-item>
                  </text:list>
                </text:list-item>
              </text:list>
            </text:list-item>
          </text:list>
        </draw:text-box>
        <svg:title/>
        <svg:desc/>
      </draw:frame>
      <draw:frame draw:id="id59" presentation:style-name="a425" draw:name="Textplatzhalter 3" svg:x="0.68924in" svg:y="2.25in" svg:width="3.22569in" svg:height="4.1684in" presentation:class="outline" presentation:placeholder="false">
        <draw:text-box>
          <text:list text:style-name="a424">
            <text:list-item>
              <text:p text:style-name="a423" text:class-names="" text:cond-style-name=""><text:span text:style-name="a422" text:class-names="">Textmasterformat bearbeiten</text:span></text:p>
            </text:list-item>
          </text:list>
        </draw:text-box>
        <svg:title/>
        <svg:desc/>
      </draw:frame>
      <draw:frame draw:id="id60" presentation:style-name="a428" draw:name="Datumsplatzhalter 4" svg:x="0.75in" svg:y="6.83346in" svg:width="2.08346in" svg:height="0.50275in" presentation:class="date-time" presentation:placeholder="false">
        <draw:text-box>
          <text:p text:style-name="a427" text:class-names="" text:cond-style-name=""><text:span text:style-name="a426" text:class-names=""/></text:p>
        </draw:text-box>
        <svg:title/>
        <svg:desc/>
      </draw:frame>
      <draw:frame draw:id="id61" presentation:style-name="a431" draw:name="Fußzeilenplatzhalter 5" svg:x="3.41653in" svg:y="6.83346in" svg:width="3.16693in" svg:height="0.50275in" presentation:class="footer" presentation:placeholder="false">
        <draw:text-box>
          <text:p text:style-name="a430" text:class-names="" text:cond-style-name=""><text:span text:style-name="a429" text:class-names=""/></text:p>
        </draw:text-box>
        <svg:title/>
        <svg:desc/>
      </draw:frame>
      <draw:frame draw:id="id62" presentation:style-name="a434" draw:name="Foliennummernplatzhalter 6" svg:x="7.16654in" svg:y="6.83346in" svg:width="2.08346in" svg:height="0.5027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page-layout-name="pageLayout2" draw:style-name="a454">
        <draw:custom-shape svg:x="0in" svg:y="0in" svg:width="10in" svg:height="7.5in" draw:id="id6" draw:style-name="a437" draw:name="Rechteck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frame draw:id="id7" presentation:style-name="a440" draw:name="Kopfzeilenplatzhalter 2" svg:x="-0.00039in" svg:y="-0.00039in" svg:width="4.33346in" svg:height="0.37559in" presentation:class="header" presentation:placeholder="false">
          <draw:text-box>
            <text:p text:style-name="a439" text:class-names="" text:cond-style-name=""><text:span text:style-name="a438" text:class-names=""/></text:p>
          </draw:text-box>
          <svg:title/>
          <svg:desc/>
        </draw:frame>
        <draw:frame draw:id="id8" presentation:style-name="a443" draw:name="Datumsplatzhalter 3" svg:x="5.66614in" svg:y="-0.00039in" svg:width="4.33346in" svg:height="0.37559in" presentation:class="date-time" presentation:placeholder="false">
          <draw:text-box>
            <text:p text:style-name="a442" text:class-names="" text:cond-style-name=""><text:span text:style-name="a441" text:class-names=""/></text:p>
          </draw:text-box>
          <svg:title/>
          <svg:desc/>
        </draw:frame>
        <draw:page-thumbnail svg:x="3.1248in" svg:y="0.45157in" svg:width="3.75in" svg:height="3.03504in" presentation:class="page" draw:id="id9" presentation:style-name="a444" draw:name="Folienbildplatzhalter 4">
          <svg:title/>
          <svg:desc/>
        </draw:page-thumbnail>
        <draw:frame draw:id="id10" presentation:style-name="a447" draw:name="Notizenplatzhalter 5" svg:x="1.33346in" svg:y="3.5626in" svg:width="7.33307in" svg:height="3.3752in" presentation:class="notes" presentation:placeholder="false">
          <draw:text-box>
            <text:p text:style-name="a446" text:class-names="" text:cond-style-name=""><text:span text:style-name="a445" text:class-names=""/></text:p>
          </draw:text-box>
          <svg:title/>
          <svg:desc/>
        </draw:frame>
        <draw:frame draw:id="id11" presentation:style-name="a450" draw:name="Fußzeilenplatzhalter 6" svg:x="-0.00039in" svg:y="7.1248in" svg:width="4.33346in" svg:height="0.3752in" presentation:class="footer" presentation:placeholder="false">
          <draw:text-box>
            <text:p text:style-name="a449" text:class-names="" text:cond-style-name=""><text:span text:style-name="a448" text:class-names=""/></text:p>
          </draw:text-box>
          <svg:title/>
          <svg:desc/>
        </draw:frame>
        <draw:frame draw:id="id12" presentation:style-name="a453" draw:name="Foliennummernplatzhalter 7" svg:x="5.66614in" svg:y="7.1248in" svg:width="4.33346in" svg:height="0.3752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master-page>
    <style:master-page style:name="Master1-Layout9-picTx-Bild-mit-Überschrift" style:page-layout-name="pageLayout1" draw:style-name="a456">
      <draw:custom-shape svg:x="0in" svg:y="1.79173in" svg:width="3.6563in" svg:height="0.13346in" draw:id="id63" draw:layer="Master1-bg" draw:style-name="a459" draw:name="Freihandform 7">
        <svg:title/>
        <svg:desc/>
        <text:p text:style-name="a458" text:class-names="" text:cond-style-name=""><text:span text:style-name="a4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4" presentation:style-name="a462" draw:name="Titel 1" svg:x="0.68924in" svg:y="0.5in" svg:width="3.22569in" svg:height="1.75in" presentation:class="title" presentation:placeholder="false">
        <draw:text-box>
          <text:p text:style-name="a461" text:class-names="" text:cond-style-name=""><text:span text:style-name="a460" text:class-names="">Titelmasterformat durch Klicken bearbeiten</text:span></text:p>
        </draw:text-box>
        <svg:title/>
        <svg:desc/>
      </draw:frame>
      <draw:frame draw:id="id65" presentation:style-name="a465" draw:name="Bildplatzhalter 2" svg:x="4.25174in" svg:y="1.07986in" svg:width="5.0625in" svg:height="5.32986in" presentation:class="graphic" presentation:placeholder="false">
        <draw:text-box>
          <text:p text:style-name="a464" text:class-names="" text:cond-style-name=""><text:span text:style-name="a463" text:class-names=""/></text:p>
        </draw:text-box>
        <svg:title/>
        <svg:desc/>
      </draw:frame>
      <draw:frame draw:id="id66" presentation:style-name="a469" draw:name="Textplatzhalter 3" svg:x="0.68924in" svg:y="2.25in" svg:width="3.22569in" svg:height="4.1684in" presentation:class="outline" presentation:placeholder="false">
        <draw:text-box>
          <text:list text:style-name="a468">
            <text:list-item>
              <text:p text:style-name="a467" text:class-names="" text:cond-style-name=""><text:span text:style-name="a466" text:class-names="">Textmasterformat bearbeiten</text:span></text:p>
            </text:list-item>
          </text:list>
        </draw:text-box>
        <svg:title/>
        <svg:desc/>
      </draw:frame>
      <draw:frame draw:id="id67" presentation:style-name="a472" draw:name="Datumsplatzhalter 4" svg:x="0.75in" svg:y="6.83346in" svg:width="2.08346in" svg:height="0.50275in" presentation:class="date-time" presentation:placeholder="false">
        <draw:text-box>
          <text:p text:style-name="a471" text:class-names="" text:cond-style-name=""><text:span text:style-name="a470" text:class-names=""/></text:p>
        </draw:text-box>
        <svg:title/>
        <svg:desc/>
      </draw:frame>
      <draw:frame draw:id="id68" presentation:style-name="a475" draw:name="Fußzeilenplatzhalter 5" svg:x="3.41653in" svg:y="6.83346in" svg:width="3.16693in" svg:height="0.50275in" presentation:class="footer" presentation:placeholder="false">
        <draw:text-box>
          <text:p text:style-name="a474" text:class-names="" text:cond-style-name=""><text:span text:style-name="a473" text:class-names=""/></text:p>
        </draw:text-box>
        <svg:title/>
        <svg:desc/>
      </draw:frame>
      <draw:frame draw:id="id69" presentation:style-name="a478" draw:name="Foliennummernplatzhalter 6" svg:x="7.16654in" svg:y="6.83346in" svg:width="2.08346in" svg:height="0.50275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page-layout-name="pageLayout2" draw:style-name="a498">
        <draw:custom-shape svg:x="0in" svg:y="0in" svg:width="10in" svg:height="7.5in" draw:id="id6" draw:style-name="a481" draw:name="Rechteck 1">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frame draw:id="id7" presentation:style-name="a484" draw:name="Kopfzeilenplatzhalter 2" svg:x="-0.00039in" svg:y="-0.00039in" svg:width="4.33346in" svg:height="0.37559in" presentation:class="header" presentation:placeholder="false">
          <draw:text-box>
            <text:p text:style-name="a483" text:class-names="" text:cond-style-name=""><text:span text:style-name="a482" text:class-names=""/></text:p>
          </draw:text-box>
          <svg:title/>
          <svg:desc/>
        </draw:frame>
        <draw:frame draw:id="id8" presentation:style-name="a487" draw:name="Datumsplatzhalter 3" svg:x="5.66614in" svg:y="-0.00039in" svg:width="4.33346in" svg:height="0.37559in" presentation:class="date-time" presentation:placeholder="false">
          <draw:text-box>
            <text:p text:style-name="a486" text:class-names="" text:cond-style-name=""><text:span text:style-name="a485" text:class-names=""/></text:p>
          </draw:text-box>
          <svg:title/>
          <svg:desc/>
        </draw:frame>
        <draw:page-thumbnail svg:x="3.1248in" svg:y="0.45157in" svg:width="3.75in" svg:height="3.03504in" presentation:class="page" draw:id="id9" presentation:style-name="a488" draw:name="Folienbildplatzhalter 4">
          <svg:title/>
          <svg:desc/>
        </draw:page-thumbnail>
        <draw:frame draw:id="id10" presentation:style-name="a491" draw:name="Notizenplatzhalter 5" svg:x="1.33346in" svg:y="3.5626in" svg:width="7.33307in" svg:height="3.3752in" presentation:class="notes" presentation:placeholder="false">
          <draw:text-box>
            <text:p text:style-name="a490" text:class-names="" text:cond-style-name=""><text:span text:style-name="a489" text:class-names=""/></text:p>
          </draw:text-box>
          <svg:title/>
          <svg:desc/>
        </draw:frame>
        <draw:frame draw:id="id11" presentation:style-name="a494" draw:name="Fußzeilenplatzhalter 6" svg:x="-0.00039in" svg:y="7.1248in" svg:width="4.33346in" svg:height="0.3752in" presentation:class="footer" presentation:placeholder="false">
          <draw:text-box>
            <text:p text:style-name="a493" text:class-names="" text:cond-style-name=""><text:span text:style-name="a492" text:class-names=""/></text:p>
          </draw:text-box>
          <svg:title/>
          <svg:desc/>
        </draw:frame>
        <draw:frame draw:id="id12" presentation:style-name="a497" draw:name="Foliennummernplatzhalter 7" svg:x="5.66614in" svg:y="7.1248in" svg:width="4.33346in" svg:height="0.3752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master-page>
    <style:master-page style:name="Master1-Layout10-vertTx-Titel-und-vertikaler-Text" style:page-layout-name="pageLayout1" draw:style-name="a500">
      <draw:custom-shape svg:x="0in" svg:y="1.79173in" svg:width="3.6563in" svg:height="0.13346in" draw:id="id70" draw:layer="Master1-bg" draw:style-name="a503" draw:name="Freihandform 6">
        <svg:title/>
        <svg:desc/>
        <text:p text:style-name="a502" text:class-names="" text:cond-style-name=""><text:span text:style-name="a5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1" presentation:style-name="a506" draw:name="Titel 1" svg:x="0.25in" svg:y="0.18071in" svg:width="8.5in" svg:height="1.5689in" presentation:class="title" presentation:placeholder="false">
        <draw:text-box>
          <text:p text:style-name="a505" text:class-names="" text:cond-style-name=""><text:span text:style-name="a504" text:class-names="">Titelmasterformat durch Klicken bearbeiten</text:span></text:p>
        </draw:text-box>
        <svg:title/>
        <svg:desc/>
      </draw:frame>
      <draw:frame draw:id="id72" presentation:style-name="a522" draw:name="Vertikaler Textplatzhalter 2" svg:x="0.75in" svg:y="2.16654in" svg:width="8.5in" svg:height="4.63189in" presentation:class="outline" presentation:placeholder="false">
        <draw:text-box>
          <text:list text:style-name="a509">
            <text:list-item>
              <text:p text:style-name="a508" text:class-names="" text:cond-style-name=""><text:span text:style-name="a507" text:class-names="">Textmasterformat bearbeiten</text:span></text:p>
            </text:list-item>
          </text:list>
          <text:list text:style-name="a512">
            <text:list-item>
              <text:list text:style-name="a512">
                <text:list-item>
                  <text:p text:style-name="a511" text:class-names="" text:cond-style-name=""><text:span text:style-name="a510" text:class-names="">Zweite Ebene</text:span></text:p>
                </text:list-item>
              </text:list>
            </text:list-item>
          </text:list>
          <text:list text:style-name="a515">
            <text:list-item>
              <text:list text:style-name="a515">
                <text:list-item>
                  <text:list text:style-name="a515">
                    <text:list-item>
                      <text:p text:style-name="a514" text:class-names="" text:cond-style-name=""><text:span text:style-name="a513" text:class-names="">Dritte Ebene</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Vierte Ebene</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Fünfte Ebene</text:span></text:p>
                            </text:list-item>
                          </text:list>
                        </text:list-item>
                      </text:list>
                    </text:list-item>
                  </text:list>
                </text:list-item>
              </text:list>
            </text:list-item>
          </text:list>
        </draw:text-box>
        <svg:title/>
        <svg:desc/>
      </draw:frame>
      <draw:frame draw:id="id73" presentation:style-name="a525" draw:name="Datumsplatzhalter 3" svg:x="0.75in" svg:y="6.83346in" svg:width="2.08346in" svg:height="0.50275in" presentation:class="date-time" presentation:placeholder="false">
        <draw:text-box>
          <text:p text:style-name="a524" text:class-names="" text:cond-style-name=""><text:span text:style-name="a523" text:class-names=""/></text:p>
        </draw:text-box>
        <svg:title/>
        <svg:desc/>
      </draw:frame>
      <draw:frame draw:id="id74" presentation:style-name="a528" draw:name="Fußzeilenplatzhalter 4" svg:x="3.41653in" svg:y="6.83346in" svg:width="3.16693in" svg:height="0.50275in" presentation:class="footer" presentation:placeholder="false">
        <draw:text-box>
          <text:p text:style-name="a527" text:class-names="" text:cond-style-name=""><text:span text:style-name="a526" text:class-names=""/></text:p>
        </draw:text-box>
        <svg:title/>
        <svg:desc/>
      </draw:frame>
      <draw:frame draw:id="id75" presentation:style-name="a531" draw:name="Foliennummernplatzhalter 5" svg:x="7.16654in" svg:y="6.83346in" svg:width="2.08346in" svg:height="0.5027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51">
        <draw:custom-shape svg:x="0in" svg:y="0in" svg:width="10in" svg:height="7.5in" draw:id="id6" draw:style-name="a534" draw:name="Rechteck 1">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7" presentation:style-name="a537" draw:name="Kopfzeilenplatzhalter 2" svg:x="-0.00039in" svg:y="-0.00039in" svg:width="4.33346in" svg:height="0.37559in" presentation:class="header" presentation:placeholder="false">
          <draw:text-box>
            <text:p text:style-name="a536" text:class-names="" text:cond-style-name=""><text:span text:style-name="a535" text:class-names=""/></text:p>
          </draw:text-box>
          <svg:title/>
          <svg:desc/>
        </draw:frame>
        <draw:frame draw:id="id8" presentation:style-name="a540" draw:name="Datumsplatzhalter 3" svg:x="5.66614in" svg:y="-0.00039in" svg:width="4.33346in" svg:height="0.37559in" presentation:class="date-time" presentation:placeholder="false">
          <draw:text-box>
            <text:p text:style-name="a539" text:class-names="" text:cond-style-name=""><text:span text:style-name="a538" text:class-names=""/></text:p>
          </draw:text-box>
          <svg:title/>
          <svg:desc/>
        </draw:frame>
        <draw:page-thumbnail svg:x="3.1248in" svg:y="0.45157in" svg:width="3.75in" svg:height="3.03504in" presentation:class="page" draw:id="id9" presentation:style-name="a541" draw:name="Folienbildplatzhalter 4">
          <svg:title/>
          <svg:desc/>
        </draw:page-thumbnail>
        <draw:frame draw:id="id10" presentation:style-name="a544" draw:name="Notizenplatzhalter 5" svg:x="1.33346in" svg:y="3.5626in" svg:width="7.33307in" svg:height="3.3752in" presentation:class="notes" presentation:placeholder="false">
          <draw:text-box>
            <text:p text:style-name="a543" text:class-names="" text:cond-style-name=""><text:span text:style-name="a542" text:class-names=""/></text:p>
          </draw:text-box>
          <svg:title/>
          <svg:desc/>
        </draw:frame>
        <draw:frame draw:id="id11" presentation:style-name="a547" draw:name="Fußzeilenplatzhalter 6" svg:x="-0.00039in" svg:y="7.1248in" svg:width="4.33346in" svg:height="0.3752in" presentation:class="footer" presentation:placeholder="false">
          <draw:text-box>
            <text:p text:style-name="a546" text:class-names="" text:cond-style-name=""><text:span text:style-name="a545" text:class-names=""/></text:p>
          </draw:text-box>
          <svg:title/>
          <svg:desc/>
        </draw:frame>
        <draw:frame draw:id="id12" presentation:style-name="a550" draw:name="Foliennummernplatzhalter 7" svg:x="5.66614in" svg:y="7.1248in" svg:width="4.33346in" svg:height="0.3752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1-vertTitleAndTx-Vertikaler-Titel-und-Text" style:page-layout-name="pageLayout1" draw:style-name="a553">
      <draw:custom-shape svg:x="0in" svg:y="1.79173in" svg:width="3.6563in" svg:height="0.13346in" draw:id="id76" draw:layer="Master1-bg" draw:style-name="a556" draw:name="Freihandform 6">
        <svg:title/>
        <svg:desc/>
        <text:p text:style-name="a555" text:class-names="" text:cond-style-name=""><text:span text:style-name="a5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7" presentation:style-name="a559" draw:name="Vertikaler Titel 1" svg:x="7in" svg:y="0.18056in" svg:width="2.25in" svg:height="6.61806in" presentation:class="title" presentation:placeholder="false">
        <draw:text-box>
          <text:p text:style-name="a558" text:class-names="" text:cond-style-name=""><text:span text:style-name="a557" text:class-names="">Titelmasterformat durch Klicken bearbeiten</text:span></text:p>
        </draw:text-box>
        <svg:title/>
        <svg:desc/>
      </draw:frame>
      <draw:frame draw:id="id78" presentation:style-name="a575" draw:name="Vertikaler Textplatzhalter 2" svg:x="0.25in" svg:y="0.18056in" svg:width="6.58333in" svg:height="6.61806in" presentation:class="outline" presentation:placeholder="false">
        <draw:text-box>
          <text:list text:style-name="a562">
            <text:list-item>
              <text:p text:style-name="a561" text:class-names="" text:cond-style-name=""><text:span text:style-name="a560" text:class-names="">Textmasterformat bearbeiten</text:span></text:p>
            </text:list-item>
          </text:list>
          <text:list text:style-name="a565">
            <text:list-item>
              <text:list text:style-name="a565">
                <text:list-item>
                  <text:p text:style-name="a564" text:class-names="" text:cond-style-name=""><text:span text:style-name="a563" text:class-names="">Zweite Ebene</text:span></text:p>
                </text:list-item>
              </text:list>
            </text:list-item>
          </text:list>
          <text:list text:style-name="a568">
            <text:list-item>
              <text:list text:style-name="a568">
                <text:list-item>
                  <text:list text:style-name="a568">
                    <text:list-item>
                      <text:p text:style-name="a567" text:class-names="" text:cond-style-name=""><text:span text:style-name="a566" text:class-names="">Dritte Ebene</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Vierte Ebene</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2" text:class-names="">Fünfte Ebene</text:span></text:p>
                            </text:list-item>
                          </text:list>
                        </text:list-item>
                      </text:list>
                    </text:list-item>
                  </text:list>
                </text:list-item>
              </text:list>
            </text:list-item>
          </text:list>
        </draw:text-box>
        <svg:title/>
        <svg:desc/>
      </draw:frame>
      <draw:frame draw:id="id79" presentation:style-name="a578" draw:name="Datumsplatzhalter 3" svg:x="0.75in" svg:y="6.83346in" svg:width="2.08346in" svg:height="0.50275in" presentation:class="date-time" presentation:placeholder="false">
        <draw:text-box>
          <text:p text:style-name="a577" text:class-names="" text:cond-style-name=""><text:span text:style-name="a576" text:class-names=""/></text:p>
        </draw:text-box>
        <svg:title/>
        <svg:desc/>
      </draw:frame>
      <draw:frame draw:id="id80" presentation:style-name="a581" draw:name="Fußzeilenplatzhalter 4" svg:x="3.41653in" svg:y="6.83346in" svg:width="3.16693in" svg:height="0.50275in" presentation:class="footer" presentation:placeholder="false">
        <draw:text-box>
          <text:p text:style-name="a580" text:class-names="" text:cond-style-name=""><text:span text:style-name="a579" text:class-names=""/></text:p>
        </draw:text-box>
        <svg:title/>
        <svg:desc/>
      </draw:frame>
      <draw:frame draw:id="id81" presentation:style-name="a584" draw:name="Foliennummernplatzhalter 5" svg:x="7.16654in" svg:y="6.83346in" svg:width="2.08346in" svg:height="0.5027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page-layout-name="pageLayout2" draw:style-name="a604">
        <draw:custom-shape svg:x="0in" svg:y="0in" svg:width="10in" svg:height="7.5in" draw:id="id6" draw:style-name="a587" draw:name="Rechteck 1">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7" presentation:style-name="a590" draw:name="Kopfzeilenplatzhalter 2" svg:x="-0.00039in" svg:y="-0.00039in" svg:width="4.33346in" svg:height="0.37559in" presentation:class="header" presentation:placeholder="false">
          <draw:text-box>
            <text:p text:style-name="a589" text:class-names="" text:cond-style-name=""><text:span text:style-name="a588" text:class-names=""/></text:p>
          </draw:text-box>
          <svg:title/>
          <svg:desc/>
        </draw:frame>
        <draw:frame draw:id="id8" presentation:style-name="a593" draw:name="Datumsplatzhalter 3" svg:x="5.66614in" svg:y="-0.00039in" svg:width="4.33346in" svg:height="0.37559in" presentation:class="date-time" presentation:placeholder="false">
          <draw:text-box>
            <text:p text:style-name="a592" text:class-names="" text:cond-style-name=""><text:span text:style-name="a591" text:class-names=""/></text:p>
          </draw:text-box>
          <svg:title/>
          <svg:desc/>
        </draw:frame>
        <draw:page-thumbnail svg:x="3.1248in" svg:y="0.45157in" svg:width="3.75in" svg:height="3.03504in" presentation:class="page" draw:id="id9" presentation:style-name="a594" draw:name="Folienbildplatzhalter 4">
          <svg:title/>
          <svg:desc/>
        </draw:page-thumbnail>
        <draw:frame draw:id="id10" presentation:style-name="a597" draw:name="Notizenplatzhalter 5" svg:x="1.33346in" svg:y="3.5626in" svg:width="7.33307in" svg:height="3.3752in" presentation:class="notes" presentation:placeholder="false">
          <draw:text-box>
            <text:p text:style-name="a596" text:class-names="" text:cond-style-name=""><text:span text:style-name="a595" text:class-names=""/></text:p>
          </draw:text-box>
          <svg:title/>
          <svg:desc/>
        </draw:frame>
        <draw:frame draw:id="id11" presentation:style-name="a600" draw:name="Fußzeilenplatzhalter 6" svg:x="-0.00039in" svg:y="7.1248in" svg:width="4.33346in" svg:height="0.3752in" presentation:class="footer" presentation:placeholder="false">
          <draw:text-box>
            <text:p text:style-name="a599" text:class-names="" text:cond-style-name=""><text:span text:style-name="a598" text:class-names=""/></text:p>
          </draw:text-box>
          <svg:title/>
          <svg:desc/>
        </draw:frame>
        <draw:frame draw:id="id12" presentation:style-name="a603" draw:name="Foliennummernplatzhalter 7" svg:x="5.66614in" svg:y="7.1248in" svg:width="4.33346in" svg:height="0.3752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2-Titel1" style:page-layout-name="pageLayout1" draw:style-name="a606">
      <draw:custom-shape svg:x="0in" svg:y="0in" svg:width="0.90276in" svg:height="7.5in" draw:id="id82" draw:style-name="a609" draw:name="Freihandform 1">
        <svg:title/>
        <svg:desc/>
        <text:p text:style-name="a608" text:class-names="" text:cond-style-name=""><text:span text:style-name="a6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presentation:style-name="a612" draw:name="Titelplatzhalter 2" svg:x="0.75in" svg:y="2.01417in" svg:width="8.5in" svg:height="1.5689in" presentation:class="title" presentation:placeholder="false">
        <draw:text-box>
          <text:p text:style-name="a611" text:class-names="" text:cond-style-name=""><text:span text:style-name="a610" text:class-names=""/></text:p>
        </draw:text-box>
        <svg:title/>
        <svg:desc/>
      </draw:frame>
      <draw:frame draw:id="id84" presentation:style-name="a615" draw:name="Datumsplatzhalter 3" svg:x="0.75in" svg:y="6.83346in" svg:width="2.08346in" svg:height="0.50039in" presentation:class="date-time" presentation:placeholder="false">
        <draw:text-box>
          <text:p text:style-name="a614" text:class-names="" text:cond-style-name=""><text:span text:style-name="a613" text:class-names=""/></text:p>
        </draw:text-box>
        <svg:title/>
        <svg:desc/>
      </draw:frame>
      <draw:frame draw:id="id85" presentation:style-name="a618" draw:name="Fußzeilenplatzhalter 4" svg:x="3.41653in" svg:y="6.83346in" svg:width="3.16693in" svg:height="0.50039in" presentation:class="footer" presentation:placeholder="false">
        <draw:text-box>
          <text:p text:style-name="a617" text:class-names="" text:cond-style-name=""><text:span text:style-name="a616" text:class-names=""/></text:p>
        </draw:text-box>
        <svg:title/>
        <svg:desc/>
      </draw:frame>
      <draw:frame draw:id="id86" presentation:style-name="a621" draw:name="Foliennummernplatzhalter 5" svg:x="7.16654in" svg:y="6.83346in" svg:width="2.08346in" svg:height="0.50039in" presentation:class="page-number" presentation:placeholder="false">
        <draw:text-box>
          <text:p text:style-name="a620" text:class-names="" text:cond-style-name=""><text:span text:style-name="a619" text:class-names=""><text:page-number style:num-format="1" text:fixed="false"/></text:span></text:p>
        </draw:text-box>
        <svg:title/>
        <svg:desc/>
      </draw:frame>
      <draw:custom-shape svg:x="0in" svg:y="3.8752in" svg:width="3.6563in" svg:height="0.13346in" draw:id="id87" draw:style-name="a624" draw:name="Freihandform 6">
        <svg:title/>
        <svg:desc/>
        <text:p text:style-name="a623" text:class-names="" text:cond-style-name=""><text:span text:style-name="a6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8" presentation:style-name="a640" draw:name="Textplatzhalter 7" svg:x="0.5in" svg:y="1.75472in" svg:width="8.99961in" svg:height="4.94961in" presentation:class="outline" presentation:placeholder="false">
        <draw:text-box>
          <text:list text:style-name="a627">
            <text:list-item>
              <text:p text:style-name="a626" text:class-names="" text:cond-style-name=""><text:span text:style-name="a625" text:class-names="">Textmasterformat bearbeiten</text:span></text:p>
            </text:list-item>
          </text:list>
          <text:list text:style-name="a630">
            <text:list-item>
              <text:list text:style-name="a630">
                <text:list-item>
                  <text:p text:style-name="a629" text:class-names="" text:cond-style-name=""><text:span text:style-name="a628" text:class-names="">Zweite Ebene</text:span></text:p>
                </text:list-item>
              </text:list>
            </text:list-item>
          </text:list>
          <text:list text:style-name="a633">
            <text:list-item>
              <text:list text:style-name="a633">
                <text:list-item>
                  <text:list text:style-name="a633">
                    <text:list-item>
                      <text:p text:style-name="a632" text:class-names="" text:cond-style-name=""><text:span text:style-name="a631" text:class-names="">Dritte Ebene</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Vierte Ebene</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ünfte Ebene</text:span></text:p>
                            </text:list-item>
                          </text:list>
                        </text:list-item>
                      </text:list>
                    </text:list-item>
                  </text:list>
                </text:list-item>
              </text:list>
            </text:list-item>
          </text:list>
        </draw:text-box>
        <svg:title/>
        <svg:desc/>
      </draw:frame>
      <presentation:notes style:page-layout-name="pageLayout2" draw:style-name="a660">
        <draw:custom-shape svg:x="0in" svg:y="0in" svg:width="10in" svg:height="7.5in" draw:id="id6" draw:style-name="a643" draw:name="Rechteck 1">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frame draw:id="id7" presentation:style-name="a646" draw:name="Kopfzeilenplatzhalter 2" svg:x="-0.00039in" svg:y="-0.00039in" svg:width="4.33346in" svg:height="0.37559in" presentation:class="header" presentation:placeholder="false">
          <draw:text-box>
            <text:p text:style-name="a645" text:class-names="" text:cond-style-name=""><text:span text:style-name="a644" text:class-names=""/></text:p>
          </draw:text-box>
          <svg:title/>
          <svg:desc/>
        </draw:frame>
        <draw:frame draw:id="id8" presentation:style-name="a649" draw:name="Datumsplatzhalter 3" svg:x="5.66614in" svg:y="-0.00039in" svg:width="4.33346in" svg:height="0.37559in" presentation:class="date-time" presentation:placeholder="false">
          <draw:text-box>
            <text:p text:style-name="a648" text:class-names="" text:cond-style-name=""><text:span text:style-name="a647" text:class-names=""/></text:p>
          </draw:text-box>
          <svg:title/>
          <svg:desc/>
        </draw:frame>
        <draw:page-thumbnail svg:x="3.1248in" svg:y="0.45157in" svg:width="3.75in" svg:height="3.03504in" presentation:class="page" draw:id="id9" presentation:style-name="a650" draw:name="Folienbildplatzhalter 4">
          <svg:title/>
          <svg:desc/>
        </draw:page-thumbnail>
        <draw:frame draw:id="id10" presentation:style-name="a653" draw:name="Notizenplatzhalter 5" svg:x="1.33346in" svg:y="3.5626in" svg:width="7.33307in" svg:height="3.3752in" presentation:class="notes" presentation:placeholder="false">
          <draw:text-box>
            <text:p text:style-name="a652" text:class-names="" text:cond-style-name=""><text:span text:style-name="a651" text:class-names=""/></text:p>
          </draw:text-box>
          <svg:title/>
          <svg:desc/>
        </draw:frame>
        <draw:frame draw:id="id11" presentation:style-name="a656" draw:name="Fußzeilenplatzhalter 6" svg:x="-0.00039in" svg:y="7.1248in" svg:width="4.33346in" svg:height="0.3752in" presentation:class="footer" presentation:placeholder="false">
          <draw:text-box>
            <text:p text:style-name="a655" text:class-names="" text:cond-style-name=""><text:span text:style-name="a654" text:class-names=""/></text:p>
          </draw:text-box>
          <svg:title/>
          <svg:desc/>
        </draw:frame>
        <draw:frame draw:id="id12" presentation:style-name="a659" draw:name="Foliennummernplatzhalter 7" svg:x="5.66614in" svg:y="7.1248in" svg:width="4.33346in" svg:height="0.3752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2-Layout1-title-Titelfolie" style:page-layout-name="pageLayout1" draw:style-name="a662">
      <draw:custom-shape svg:x="0in" svg:y="0in" svg:width="0.90276in" svg:height="7.5in" draw:id="id89" draw:layer="Master2-bg" draw:style-name="a665" draw:name="Freihandform 6">
        <svg:title/>
        <svg:desc/>
        <text:p text:style-name="a664" text:class-names="" text:cond-style-name=""><text:span text:style-name="a6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90" draw:layer="Master2-bg" draw:style-name="a668" draw:name="Freihandform 7">
        <svg:title/>
        <svg:desc/>
        <text:p text:style-name="a667" text:class-names="" text:cond-style-name=""><text:span text:style-name="a6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1" presentation:style-name="a671" draw:name="Titel 1" svg:x="1.25in" svg:y="1.22743in" svg:width="7.5in" svg:height="2.61111in" presentation:class="title" presentation:placeholder="false">
        <draw:text-box>
          <text:p text:style-name="a670" text:class-names="" text:cond-style-name=""><text:span text:style-name="a669" text:class-names="">Titelmasterformat durch Klicken bearbeiten</text:span></text:p>
        </draw:text-box>
        <svg:title/>
        <svg:desc/>
      </draw:frame>
      <draw:frame draw:id="id92" presentation:style-name="a674" draw:name="Untertitel 2" svg:x="1.25in" svg:y="3.93924in" svg:width="7.5in" svg:height="1.81076in" presentation:class="subtitle" presentation:placeholder="false">
        <draw:text-box>
          <text:p text:style-name="a673" text:class-names="" text:cond-style-name=""><text:span text:style-name="a672" text:class-names="">Formatvorlage des Untertitelmasters durch Klicken bearbeiten</text:span></text:p>
        </draw:text-box>
        <svg:title/>
        <svg:desc/>
      </draw:frame>
      <draw:frame draw:id="id93" presentation:style-name="a677" draw:name="Datumsplatzhalter 3" svg:x="0.75in" svg:y="6.83346in" svg:width="2.08346in" svg:height="0.50039in" presentation:class="date-time" presentation:placeholder="false">
        <draw:text-box>
          <text:p text:style-name="a676" text:class-names="" text:cond-style-name=""><text:span text:style-name="a675" text:class-names=""/></text:p>
        </draw:text-box>
        <svg:title/>
        <svg:desc/>
      </draw:frame>
      <draw:frame draw:id="id94" presentation:style-name="a680" draw:name="Fußzeilenplatzhalter 4" svg:x="3.41653in" svg:y="6.83346in" svg:width="3.16693in" svg:height="0.50039in" presentation:class="footer" presentation:placeholder="false">
        <draw:text-box>
          <text:p text:style-name="a679" text:class-names="" text:cond-style-name=""><text:span text:style-name="a678" text:class-names=""/></text:p>
        </draw:text-box>
        <svg:title/>
        <svg:desc/>
      </draw:frame>
      <draw:frame draw:id="id95" presentation:style-name="a683" draw:name="Foliennummernplatzhalter 5" svg:x="7.16654in" svg:y="6.83346in" svg:width="2.08346in" svg:height="0.50039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703">
        <draw:custom-shape svg:x="0in" svg:y="0in" svg:width="10in" svg:height="7.5in" draw:id="id6" draw:style-name="a686" draw:name="Rechteck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frame draw:id="id7" presentation:style-name="a689" draw:name="Kopfzeilenplatzhalter 2" svg:x="-0.00039in" svg:y="-0.00039in" svg:width="4.33346in" svg:height="0.37559in" presentation:class="header" presentation:placeholder="false">
          <draw:text-box>
            <text:p text:style-name="a688" text:class-names="" text:cond-style-name=""><text:span text:style-name="a687" text:class-names=""/></text:p>
          </draw:text-box>
          <svg:title/>
          <svg:desc/>
        </draw:frame>
        <draw:frame draw:id="id8" presentation:style-name="a692" draw:name="Datumsplatzhalter 3" svg:x="5.66614in" svg:y="-0.00039in" svg:width="4.33346in" svg:height="0.37559in" presentation:class="date-time" presentation:placeholder="false">
          <draw:text-box>
            <text:p text:style-name="a691" text:class-names="" text:cond-style-name=""><text:span text:style-name="a690" text:class-names=""/></text:p>
          </draw:text-box>
          <svg:title/>
          <svg:desc/>
        </draw:frame>
        <draw:page-thumbnail svg:x="3.1248in" svg:y="0.45157in" svg:width="3.75in" svg:height="3.03504in" presentation:class="page" draw:id="id9" presentation:style-name="a693" draw:name="Folienbildplatzhalter 4">
          <svg:title/>
          <svg:desc/>
        </draw:page-thumbnail>
        <draw:frame draw:id="id10" presentation:style-name="a696" draw:name="Notizenplatzhalter 5" svg:x="1.33346in" svg:y="3.5626in" svg:width="7.33307in" svg:height="3.3752in" presentation:class="notes" presentation:placeholder="false">
          <draw:text-box>
            <text:p text:style-name="a695" text:class-names="" text:cond-style-name=""><text:span text:style-name="a694" text:class-names=""/></text:p>
          </draw:text-box>
          <svg:title/>
          <svg:desc/>
        </draw:frame>
        <draw:frame draw:id="id11" presentation:style-name="a699" draw:name="Fußzeilenplatzhalter 6" svg:x="-0.00039in" svg:y="7.1248in" svg:width="4.33346in" svg:height="0.3752in" presentation:class="footer" presentation:placeholder="false">
          <draw:text-box>
            <text:p text:style-name="a698" text:class-names="" text:cond-style-name=""><text:span text:style-name="a697" text:class-names=""/></text:p>
          </draw:text-box>
          <svg:title/>
          <svg:desc/>
        </draw:frame>
        <draw:frame draw:id="id12" presentation:style-name="a702" draw:name="Foliennummernplatzhalter 7" svg:x="5.66614in" svg:y="7.1248in" svg:width="4.33346in" svg:height="0.3752in" presentation:class="page-number" presentation:placeholder="false">
          <draw:text-box>
            <text:p text:style-name="a701" text:class-names="" text:cond-style-name=""><text:span text:style-name="a700" text:class-names=""><text:page-number style:num-format="1" text:fixed="false"/></text:span></text:p>
          </draw:text-box>
          <svg:title/>
          <svg:desc/>
        </draw:frame>
      </presentation:notes>
    </style:master-page>
    <style:master-page style:name="Master2-Layout2-obj-Titel-und-Inhalt" style:page-layout-name="pageLayout1" draw:style-name="a705">
      <draw:custom-shape svg:x="0in" svg:y="0in" svg:width="0.90276in" svg:height="7.5in" draw:id="id96" draw:layer="Master2-bg" draw:style-name="a708" draw:name="Freihandform 6">
        <svg:title/>
        <svg:desc/>
        <text:p text:style-name="a707" text:class-names="" text:cond-style-name=""><text:span text:style-name="a7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97" draw:layer="Master2-bg" draw:style-name="a711" draw:name="Freihandform 7">
        <svg:title/>
        <svg:desc/>
        <text:p text:style-name="a710" text:class-names="" text:cond-style-name=""><text:span text:style-name="a7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8" presentation:style-name="a714" draw:name="Titel 1" svg:x="0.75in" svg:y="2.01417in" svg:width="8.5in" svg:height="1.5689in" presentation:class="title" presentation:placeholder="false">
        <draw:text-box>
          <text:p text:style-name="a713" text:class-names="" text:cond-style-name=""><text:span text:style-name="a712" text:class-names="">Titelmasterformat durch Klicken bearbeiten</text:span></text:p>
        </draw:text-box>
        <svg:title/>
        <svg:desc/>
      </draw:frame>
      <draw:frame draw:id="id99" presentation:style-name="a729" draw:name="Inhaltsplatzhalter 2" svg:x="0.5in" svg:y="1.75472in" svg:width="8.99961in" svg:height="4.94961in" presentation:class="object" presentation:placeholder="false">
        <draw:text-box>
          <text:p text:style-name="a716" text:class-names="" text:cond-style-name=""><text:span text:style-name="a715" text:class-names="">Textmasterformat bearbeiten</text:span></text:p>
          <text:list text:style-name="a719">
            <text:list-item>
              <text:list text:style-name="a719">
                <text:list-item>
                  <text:p text:style-name="a718" text:class-names="" text:cond-style-name=""><text:span text:style-name="a717" text:class-names="">Zweite Ebene</text:span></text:p>
                </text:list-item>
              </text:list>
            </text:list-item>
          </text:list>
          <text:list text:style-name="a722">
            <text:list-item>
              <text:list text:style-name="a722">
                <text:list-item>
                  <text:list text:style-name="a722">
                    <text:list-item>
                      <text:p text:style-name="a721" text:class-names="" text:cond-style-name=""><text:span text:style-name="a720" text:class-names="">Dritte Ebene</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Vierte Ebene</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Fünfte Ebene</text:span></text:p>
                            </text:list-item>
                          </text:list>
                        </text:list-item>
                      </text:list>
                    </text:list-item>
                  </text:list>
                </text:list-item>
              </text:list>
            </text:list-item>
          </text:list>
        </draw:text-box>
        <svg:title/>
        <svg:desc/>
      </draw:frame>
      <draw:frame draw:id="id100" presentation:style-name="a732" draw:name="Datumsplatzhalter 3" svg:x="0.75in" svg:y="6.83346in" svg:width="2.08346in" svg:height="0.50039in" presentation:class="date-time" presentation:placeholder="false">
        <draw:text-box>
          <text:p text:style-name="a731" text:class-names="" text:cond-style-name=""><text:span text:style-name="a730" text:class-names=""/></text:p>
        </draw:text-box>
        <svg:title/>
        <svg:desc/>
      </draw:frame>
      <draw:frame draw:id="id101" presentation:style-name="a735" draw:name="Fußzeilenplatzhalter 4" svg:x="3.41653in" svg:y="6.83346in" svg:width="3.16693in" svg:height="0.50039in" presentation:class="footer" presentation:placeholder="false">
        <draw:text-box>
          <text:p text:style-name="a734" text:class-names="" text:cond-style-name=""><text:span text:style-name="a733" text:class-names=""/></text:p>
        </draw:text-box>
        <svg:title/>
        <svg:desc/>
      </draw:frame>
      <draw:frame draw:id="id102" presentation:style-name="a738" draw:name="Foliennummernplatzhalter 5" svg:x="7.16654in" svg:y="6.83346in" svg:width="2.08346in" svg:height="0.50039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page-layout-name="pageLayout2" draw:style-name="a758">
        <draw:custom-shape svg:x="0in" svg:y="0in" svg:width="10in" svg:height="7.5in" draw:id="id6" draw:style-name="a741" draw:name="Rechteck 1">
          <svg:title/>
          <svg:desc/>
          <text:p text:style-name="a740" text:class-names="" text:cond-style-name=""><text:span text:style-name="a739" text:class-names=""/></text:p>
          <draw:enhanced-geometry xmlns:dr3d="urn:oasis:names:tc:opendocument:xmlns:dr3d:1.0" draw:type="non-primitive" svg:viewBox="0 0 21600 21600" draw:enhanced-path="M 0 0 L 21600 0 21600 21600 0 21600 Z N"/>
        </draw:custom-shape>
        <draw:frame draw:id="id7" presentation:style-name="a744" draw:name="Kopfzeilenplatzhalter 2" svg:x="-0.00039in" svg:y="-0.00039in" svg:width="4.33346in" svg:height="0.37559in" presentation:class="header" presentation:placeholder="false">
          <draw:text-box>
            <text:p text:style-name="a743" text:class-names="" text:cond-style-name=""><text:span text:style-name="a742" text:class-names=""/></text:p>
          </draw:text-box>
          <svg:title/>
          <svg:desc/>
        </draw:frame>
        <draw:frame draw:id="id8" presentation:style-name="a747" draw:name="Datumsplatzhalter 3" svg:x="5.66614in" svg:y="-0.00039in" svg:width="4.33346in" svg:height="0.37559in" presentation:class="date-time" presentation:placeholder="false">
          <draw:text-box>
            <text:p text:style-name="a746" text:class-names="" text:cond-style-name=""><text:span text:style-name="a745" text:class-names=""/></text:p>
          </draw:text-box>
          <svg:title/>
          <svg:desc/>
        </draw:frame>
        <draw:page-thumbnail svg:x="3.1248in" svg:y="0.45157in" svg:width="3.75in" svg:height="3.03504in" presentation:class="page" draw:id="id9" presentation:style-name="a748" draw:name="Folienbildplatzhalter 4">
          <svg:title/>
          <svg:desc/>
        </draw:page-thumbnail>
        <draw:frame draw:id="id10" presentation:style-name="a751" draw:name="Notizenplatzhalter 5" svg:x="1.33346in" svg:y="3.5626in" svg:width="7.33307in" svg:height="3.3752in" presentation:class="notes" presentation:placeholder="false">
          <draw:text-box>
            <text:p text:style-name="a750" text:class-names="" text:cond-style-name=""><text:span text:style-name="a749" text:class-names=""/></text:p>
          </draw:text-box>
          <svg:title/>
          <svg:desc/>
        </draw:frame>
        <draw:frame draw:id="id11" presentation:style-name="a754" draw:name="Fußzeilenplatzhalter 6" svg:x="-0.00039in" svg:y="7.1248in" svg:width="4.33346in" svg:height="0.3752in" presentation:class="footer" presentation:placeholder="false">
          <draw:text-box>
            <text:p text:style-name="a753" text:class-names="" text:cond-style-name=""><text:span text:style-name="a752" text:class-names=""/></text:p>
          </draw:text-box>
          <svg:title/>
          <svg:desc/>
        </draw:frame>
        <draw:frame draw:id="id12" presentation:style-name="a757" draw:name="Foliennummernplatzhalter 7" svg:x="5.66614in" svg:y="7.1248in" svg:width="4.33346in" svg:height="0.3752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master-page>
    <style:master-page style:name="Master2-Layout3-secHead-Abschnitts" style:page-layout-name="pageLayout1" draw:style-name="a760">
      <draw:custom-shape svg:x="0in" svg:y="0in" svg:width="0.90276in" svg:height="7.5in" draw:id="id103" draw:layer="Master2-bg" draw:style-name="a763" draw:name="Freihandform 6">
        <svg:title/>
        <svg:desc/>
        <text:p text:style-name="a762" text:class-names="" text:cond-style-name=""><text:span text:style-name="a7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04" draw:layer="Master2-bg" draw:style-name="a766" draw:name="Freihandform 7">
        <svg:title/>
        <svg:desc/>
        <text:p text:style-name="a765" text:class-names="" text:cond-style-name=""><text:span text:style-name="a7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5" presentation:style-name="a769" draw:name="Titel 1" svg:x="0.68229in" svg:y="1.86979in" svg:width="8.625in" svg:height="3.11979in" presentation:class="title" presentation:placeholder="false">
        <draw:text-box>
          <text:p text:style-name="a768" text:class-names="" text:cond-style-name=""><text:span text:style-name="a767" text:class-names="">Titelmasterformat durch Klicken bearbeiten</text:span></text:p>
        </draw:text-box>
        <svg:title/>
        <svg:desc/>
      </draw:frame>
      <draw:frame draw:id="id106" presentation:style-name="a773" draw:name="Textplatzhalter 2" svg:x="0.68229in" svg:y="5.0191in" svg:width="8.625in" svg:height="1.64062in" presentation:class="outline" presentation:placeholder="false">
        <draw:text-box>
          <text:list text:style-name="a772">
            <text:list-item>
              <text:p text:style-name="a771" text:class-names="" text:cond-style-name=""><text:span text:style-name="a770" text:class-names="">Textmasterformat bearbeiten</text:span></text:p>
            </text:list-item>
          </text:list>
        </draw:text-box>
        <svg:title/>
        <svg:desc/>
      </draw:frame>
      <draw:frame draw:id="id107" presentation:style-name="a776" draw:name="Datumsplatzhalter 3" svg:x="0.75in" svg:y="6.83346in" svg:width="2.08346in" svg:height="0.50039in" presentation:class="date-time" presentation:placeholder="false">
        <draw:text-box>
          <text:p text:style-name="a775" text:class-names="" text:cond-style-name=""><text:span text:style-name="a774" text:class-names=""/></text:p>
        </draw:text-box>
        <svg:title/>
        <svg:desc/>
      </draw:frame>
      <draw:frame draw:id="id108" presentation:style-name="a779" draw:name="Fußzeilenplatzhalter 4" svg:x="3.41653in" svg:y="6.83346in" svg:width="3.16693in" svg:height="0.50039in" presentation:class="footer" presentation:placeholder="false">
        <draw:text-box>
          <text:p text:style-name="a778" text:class-names="" text:cond-style-name=""><text:span text:style-name="a777" text:class-names=""/></text:p>
        </draw:text-box>
        <svg:title/>
        <svg:desc/>
      </draw:frame>
      <draw:frame draw:id="id109" presentation:style-name="a782" draw:name="Foliennummernplatzhalter 5" svg:x="7.16654in" svg:y="6.83346in" svg:width="2.08346in" svg:height="0.50039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page-layout-name="pageLayout2" draw:style-name="a802">
        <draw:custom-shape svg:x="0in" svg:y="0in" svg:width="10in" svg:height="7.5in" draw:id="id6" draw:style-name="a785" draw:name="Rechteck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7" presentation:style-name="a788" draw:name="Kopfzeilenplatzhalter 2" svg:x="-0.00039in" svg:y="-0.00039in" svg:width="4.33346in" svg:height="0.37559in" presentation:class="header" presentation:placeholder="false">
          <draw:text-box>
            <text:p text:style-name="a787" text:class-names="" text:cond-style-name=""><text:span text:style-name="a786" text:class-names=""/></text:p>
          </draw:text-box>
          <svg:title/>
          <svg:desc/>
        </draw:frame>
        <draw:frame draw:id="id8" presentation:style-name="a791" draw:name="Datumsplatzhalter 3" svg:x="5.66614in" svg:y="-0.00039in" svg:width="4.33346in" svg:height="0.37559in" presentation:class="date-time" presentation:placeholder="false">
          <draw:text-box>
            <text:p text:style-name="a790" text:class-names="" text:cond-style-name=""><text:span text:style-name="a789" text:class-names=""/></text:p>
          </draw:text-box>
          <svg:title/>
          <svg:desc/>
        </draw:frame>
        <draw:page-thumbnail svg:x="3.1248in" svg:y="0.45157in" svg:width="3.75in" svg:height="3.03504in" presentation:class="page" draw:id="id9" presentation:style-name="a792" draw:name="Folienbildplatzhalter 4">
          <svg:title/>
          <svg:desc/>
        </draw:page-thumbnail>
        <draw:frame draw:id="id10" presentation:style-name="a795" draw:name="Notizenplatzhalter 5" svg:x="1.33346in" svg:y="3.5626in" svg:width="7.33307in" svg:height="3.3752in" presentation:class="notes" presentation:placeholder="false">
          <draw:text-box>
            <text:p text:style-name="a794" text:class-names="" text:cond-style-name=""><text:span text:style-name="a793" text:class-names=""/></text:p>
          </draw:text-box>
          <svg:title/>
          <svg:desc/>
        </draw:frame>
        <draw:frame draw:id="id11" presentation:style-name="a798" draw:name="Fußzeilenplatzhalter 6" svg:x="-0.00039in" svg:y="7.1248in" svg:width="4.33346in" svg:height="0.3752in" presentation:class="footer" presentation:placeholder="false">
          <draw:text-box>
            <text:p text:style-name="a797" text:class-names="" text:cond-style-name=""><text:span text:style-name="a796" text:class-names=""/></text:p>
          </draw:text-box>
          <svg:title/>
          <svg:desc/>
        </draw:frame>
        <draw:frame draw:id="id12" presentation:style-name="a801" draw:name="Foliennummernplatzhalter 7" svg:x="5.66614in" svg:y="7.1248in" svg:width="4.33346in" svg:height="0.3752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master-page>
    <style:master-page style:name="Master2-Layout4-twoObj-Zwei-Inhalte" style:page-layout-name="pageLayout1" draw:style-name="a804">
      <draw:custom-shape svg:x="0in" svg:y="0in" svg:width="0.90276in" svg:height="7.5in" draw:id="id110" draw:layer="Master2-bg" draw:style-name="a807" draw:name="Freihandform 7">
        <svg:title/>
        <svg:desc/>
        <text:p text:style-name="a806" text:class-names="" text:cond-style-name=""><text:span text:style-name="a8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11" draw:layer="Master2-bg" draw:style-name="a810" draw:name="Freihandform 8">
        <svg:title/>
        <svg:desc/>
        <text:p text:style-name="a809" text:class-names="" text:cond-style-name=""><text:span text:style-name="a8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2" presentation:style-name="a813" draw:name="Titel 1" svg:x="0.75in" svg:y="2.01417in" svg:width="8.5in" svg:height="1.5689in" presentation:class="title" presentation:placeholder="false">
        <draw:text-box>
          <text:p text:style-name="a812" text:class-names="" text:cond-style-name=""><text:span text:style-name="a811" text:class-names="">Titelmasterformat durch Klicken bearbeiten</text:span></text:p>
        </draw:text-box>
        <svg:title/>
        <svg:desc/>
      </draw:frame>
      <draw:frame draw:id="id113" presentation:style-name="a828" draw:name="Inhaltsplatzhalter 2" svg:x="0.5in" svg:y="1.75521in" svg:width="4.41667in" svg:height="4.94965in" presentation:class="object" presentation:placeholder="false">
        <draw:text-box>
          <text:p text:style-name="a815" text:class-names="" text:cond-style-name=""><text:span text:style-name="a814" text:class-names="">Textmasterformat bearbeiten</text:span></text:p>
          <text:list text:style-name="a818">
            <text:list-item>
              <text:list text:style-name="a818">
                <text:list-item>
                  <text:p text:style-name="a817" text:class-names="" text:cond-style-name=""><text:span text:style-name="a816" text:class-names="">Zweite Ebene</text:span></text:p>
                </text:list-item>
              </text:list>
            </text:list-item>
          </text:list>
          <text:list text:style-name="a821">
            <text:list-item>
              <text:list text:style-name="a821">
                <text:list-item>
                  <text:list text:style-name="a821">
                    <text:list-item>
                      <text:p text:style-name="a820" text:class-names="" text:cond-style-name=""><text:span text:style-name="a819" text:class-names="">Dritte Ebene</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Vierte Ebene</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5" text:class-names="">Fünfte Ebene</text:span></text:p>
                            </text:list-item>
                          </text:list>
                        </text:list-item>
                      </text:list>
                    </text:list-item>
                  </text:list>
                </text:list-item>
              </text:list>
            </text:list-item>
          </text:list>
        </draw:text-box>
        <svg:title/>
        <svg:desc/>
      </draw:frame>
      <draw:frame draw:id="id114" presentation:style-name="a843" draw:name="Inhaltsplatzhalter 3" svg:x="5.08333in" svg:y="1.75521in" svg:width="4.41667in" svg:height="4.94965in" presentation:class="object" presentation:placeholder="false">
        <draw:text-box>
          <text:p text:style-name="a830" text:class-names="" text:cond-style-name=""><text:span text:style-name="a829" text:class-names="">Textmasterformat bearbeiten</text:span></text:p>
          <text:list text:style-name="a833">
            <text:list-item>
              <text:list text:style-name="a833">
                <text:list-item>
                  <text:p text:style-name="a832" text:class-names="" text:cond-style-name=""><text:span text:style-name="a831" text:class-names="">Zweite Ebene</text:span></text:p>
                </text:list-item>
              </text:list>
            </text:list-item>
          </text:list>
          <text:list text:style-name="a836">
            <text:list-item>
              <text:list text:style-name="a836">
                <text:list-item>
                  <text:list text:style-name="a836">
                    <text:list-item>
                      <text:p text:style-name="a835" text:class-names="" text:cond-style-name=""><text:span text:style-name="a834" text:class-names="">Dritte Ebene</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Vierte Ebene</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40" text:class-names="">Fünfte Ebene</text:span></text:p>
                            </text:list-item>
                          </text:list>
                        </text:list-item>
                      </text:list>
                    </text:list-item>
                  </text:list>
                </text:list-item>
              </text:list>
            </text:list-item>
          </text:list>
        </draw:text-box>
        <svg:title/>
        <svg:desc/>
      </draw:frame>
      <draw:frame draw:id="id115" presentation:style-name="a846" draw:name="Datumsplatzhalter 4" svg:x="0.75in" svg:y="6.83346in" svg:width="2.08346in" svg:height="0.50039in" presentation:class="date-time" presentation:placeholder="false">
        <draw:text-box>
          <text:p text:style-name="a845" text:class-names="" text:cond-style-name=""><text:span text:style-name="a844" text:class-names=""/></text:p>
        </draw:text-box>
        <svg:title/>
        <svg:desc/>
      </draw:frame>
      <draw:frame draw:id="id116" presentation:style-name="a849" draw:name="Fußzeilenplatzhalter 5" svg:x="3.41653in" svg:y="6.83346in" svg:width="3.16693in" svg:height="0.50039in" presentation:class="footer" presentation:placeholder="false">
        <draw:text-box>
          <text:p text:style-name="a848" text:class-names="" text:cond-style-name=""><text:span text:style-name="a847" text:class-names=""/></text:p>
        </draw:text-box>
        <svg:title/>
        <svg:desc/>
      </draw:frame>
      <draw:frame draw:id="id117" presentation:style-name="a852" draw:name="Foliennummernplatzhalter 6" svg:x="7.16654in" svg:y="6.83346in" svg:width="2.08346in" svg:height="0.50039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page-layout-name="pageLayout2" draw:style-name="a872">
        <draw:custom-shape svg:x="0in" svg:y="0in" svg:width="10in" svg:height="7.5in" draw:id="id6" draw:style-name="a855" draw:name="Rechteck 1">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frame draw:id="id7" presentation:style-name="a858" draw:name="Kopfzeilenplatzhalter 2" svg:x="-0.00039in" svg:y="-0.00039in" svg:width="4.33346in" svg:height="0.37559in" presentation:class="header" presentation:placeholder="false">
          <draw:text-box>
            <text:p text:style-name="a857" text:class-names="" text:cond-style-name=""><text:span text:style-name="a856" text:class-names=""/></text:p>
          </draw:text-box>
          <svg:title/>
          <svg:desc/>
        </draw:frame>
        <draw:frame draw:id="id8" presentation:style-name="a861" draw:name="Datumsplatzhalter 3" svg:x="5.66614in" svg:y="-0.00039in" svg:width="4.33346in" svg:height="0.37559in" presentation:class="date-time" presentation:placeholder="false">
          <draw:text-box>
            <text:p text:style-name="a860" text:class-names="" text:cond-style-name=""><text:span text:style-name="a859" text:class-names=""/></text:p>
          </draw:text-box>
          <svg:title/>
          <svg:desc/>
        </draw:frame>
        <draw:page-thumbnail svg:x="3.1248in" svg:y="0.45157in" svg:width="3.75in" svg:height="3.03504in" presentation:class="page" draw:id="id9" presentation:style-name="a862" draw:name="Folienbildplatzhalter 4">
          <svg:title/>
          <svg:desc/>
        </draw:page-thumbnail>
        <draw:frame draw:id="id10" presentation:style-name="a865" draw:name="Notizenplatzhalter 5" svg:x="1.33346in" svg:y="3.5626in" svg:width="7.33307in" svg:height="3.3752in" presentation:class="notes" presentation:placeholder="false">
          <draw:text-box>
            <text:p text:style-name="a864" text:class-names="" text:cond-style-name=""><text:span text:style-name="a863" text:class-names=""/></text:p>
          </draw:text-box>
          <svg:title/>
          <svg:desc/>
        </draw:frame>
        <draw:frame draw:id="id11" presentation:style-name="a868" draw:name="Fußzeilenplatzhalter 6" svg:x="-0.00039in" svg:y="7.1248in" svg:width="4.33346in" svg:height="0.3752in" presentation:class="footer" presentation:placeholder="false">
          <draw:text-box>
            <text:p text:style-name="a867" text:class-names="" text:cond-style-name=""><text:span text:style-name="a866" text:class-names=""/></text:p>
          </draw:text-box>
          <svg:title/>
          <svg:desc/>
        </draw:frame>
        <draw:frame draw:id="id12" presentation:style-name="a871" draw:name="Foliennummernplatzhalter 7" svg:x="5.66614in" svg:y="7.1248in" svg:width="4.33346in" svg:height="0.3752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5-twoTxTwoObj-Vergleich" style:page-layout-name="pageLayout1" draw:style-name="a874">
      <draw:custom-shape svg:x="0in" svg:y="0in" svg:width="0.90276in" svg:height="7.5in" draw:id="id118" draw:layer="Master2-bg" draw:style-name="a877" draw:name="Freihandform 9">
        <svg:title/>
        <svg:desc/>
        <text:p text:style-name="a876" text:class-names="" text:cond-style-name=""><text:span text:style-name="a8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19" draw:layer="Master2-bg" draw:style-name="a880" draw:name="Freihandform 10">
        <svg:title/>
        <svg:desc/>
        <text:p text:style-name="a879" text:class-names="" text:cond-style-name=""><text:span text:style-name="a8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0" presentation:style-name="a883" draw:name="Titel 1" svg:x="0.68924in" svg:y="0.39931in" svg:width="8.625in" svg:height="1.44965in" presentation:class="title" presentation:placeholder="false">
        <draw:text-box>
          <text:p text:style-name="a882" text:class-names="" text:cond-style-name=""><text:span text:style-name="a881" text:class-names="">Titelmasterformat durch Klicken bearbeiten</text:span></text:p>
        </draw:text-box>
        <svg:title/>
        <svg:desc/>
      </draw:frame>
      <draw:frame draw:id="id121" presentation:style-name="a887" draw:name="Textplatzhalter 2" svg:x="0.68924in" svg:y="1.83854in" svg:width="4.2309in" svg:height="0.90104in" presentation:class="outline" presentation:placeholder="false">
        <draw:text-box>
          <text:list text:style-name="a886">
            <text:list-item>
              <text:p text:style-name="a885" text:class-names="" text:cond-style-name=""><text:span text:style-name="a884" text:class-names="">Textmasterformat bearbeiten</text:span></text:p>
            </text:list-item>
          </text:list>
        </draw:text-box>
        <svg:title/>
        <svg:desc/>
      </draw:frame>
      <draw:frame draw:id="id122" presentation:style-name="a902" draw:name="Inhaltsplatzhalter 3" svg:x="0.68924in" svg:y="2.73958in" svg:width="4.2309in" svg:height="4.02951in" presentation:class="object" presentation:placeholder="false">
        <draw:text-box>
          <text:p text:style-name="a889" text:class-names="" text:cond-style-name=""><text:span text:style-name="a888" text:class-names="">Textmasterformat bearbeiten</text:span></text:p>
          <text:list text:style-name="a892">
            <text:list-item>
              <text:list text:style-name="a892">
                <text:list-item>
                  <text:p text:style-name="a891" text:class-names="" text:cond-style-name=""><text:span text:style-name="a890" text:class-names="">Zweite Ebene</text:span></text:p>
                </text:list-item>
              </text:list>
            </text:list-item>
          </text:list>
          <text:list text:style-name="a895">
            <text:list-item>
              <text:list text:style-name="a895">
                <text:list-item>
                  <text:list text:style-name="a895">
                    <text:list-item>
                      <text:p text:style-name="a894" text:class-names="" text:cond-style-name=""><text:span text:style-name="a893" text:class-names="">Dritte Ebene</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Vierte Ebene</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Fünfte Ebene</text:span></text:p>
                            </text:list-item>
                          </text:list>
                        </text:list-item>
                      </text:list>
                    </text:list-item>
                  </text:list>
                </text:list-item>
              </text:list>
            </text:list-item>
          </text:list>
        </draw:text-box>
        <svg:title/>
        <svg:desc/>
      </draw:frame>
      <draw:frame draw:id="id123" presentation:style-name="a906" draw:name="Textplatzhalter 4" svg:x="5.0625in" svg:y="1.83854in" svg:width="4.25174in" svg:height="0.90104in" presentation:class="outline" presentation:placeholder="false">
        <draw:text-box>
          <text:list text:style-name="a905">
            <text:list-item>
              <text:p text:style-name="a904" text:class-names="" text:cond-style-name=""><text:span text:style-name="a903" text:class-names="">Textmasterformat bearbeiten</text:span></text:p>
            </text:list-item>
          </text:list>
        </draw:text-box>
        <svg:title/>
        <svg:desc/>
      </draw:frame>
      <draw:frame draw:id="id124" presentation:style-name="a921" draw:name="Inhaltsplatzhalter 5" svg:x="5.0625in" svg:y="2.73958in" svg:width="4.25174in" svg:height="4.02951in" presentation:class="object" presentation:placeholder="false">
        <draw:text-box>
          <text:p text:style-name="a908" text:class-names="" text:cond-style-name=""><text:span text:style-name="a907" text:class-names="">Textmasterformat bearbeiten</text:span></text:p>
          <text:list text:style-name="a911">
            <text:list-item>
              <text:list text:style-name="a911">
                <text:list-item>
                  <text:p text:style-name="a910" text:class-names="" text:cond-style-name=""><text:span text:style-name="a909" text:class-names="">Zweite Ebene</text:span></text:p>
                </text:list-item>
              </text:list>
            </text:list-item>
          </text:list>
          <text:list text:style-name="a914">
            <text:list-item>
              <text:list text:style-name="a914">
                <text:list-item>
                  <text:list text:style-name="a914">
                    <text:list-item>
                      <text:p text:style-name="a913" text:class-names="" text:cond-style-name=""><text:span text:style-name="a912" text:class-names="">Dritte Ebene</text:span></text:p>
                    </text:list-item>
                  </text:list>
                </text:list-item>
              </text:list>
            </text:list-item>
          </text:list>
          <text:list text:style-name="a917">
            <text:list-item>
              <text:list text:style-name="a917">
                <text:list-item>
                  <text:list text:style-name="a917">
                    <text:list-item>
                      <text:list text:style-name="a917">
                        <text:list-item>
                          <text:p text:style-name="a916" text:class-names="" text:cond-style-name=""><text:span text:style-name="a915" text:class-names="">Vierte Ebene</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8" text:class-names="">Fünfte Ebene</text:span></text:p>
                            </text:list-item>
                          </text:list>
                        </text:list-item>
                      </text:list>
                    </text:list-item>
                  </text:list>
                </text:list-item>
              </text:list>
            </text:list-item>
          </text:list>
        </draw:text-box>
        <svg:title/>
        <svg:desc/>
      </draw:frame>
      <draw:frame draw:id="id125" presentation:style-name="a924" draw:name="Datumsplatzhalter 6" svg:x="0.75in" svg:y="6.83346in" svg:width="2.08346in" svg:height="0.50039in" presentation:class="date-time" presentation:placeholder="false">
        <draw:text-box>
          <text:p text:style-name="a923" text:class-names="" text:cond-style-name=""><text:span text:style-name="a922" text:class-names=""/></text:p>
        </draw:text-box>
        <svg:title/>
        <svg:desc/>
      </draw:frame>
      <draw:frame draw:id="id126" presentation:style-name="a927" draw:name="Fußzeilenplatzhalter 7" svg:x="3.41653in" svg:y="6.83346in" svg:width="3.16693in" svg:height="0.50039in" presentation:class="footer" presentation:placeholder="false">
        <draw:text-box>
          <text:p text:style-name="a926" text:class-names="" text:cond-style-name=""><text:span text:style-name="a925" text:class-names=""/></text:p>
        </draw:text-box>
        <svg:title/>
        <svg:desc/>
      </draw:frame>
      <draw:frame draw:id="id127" presentation:style-name="a930" draw:name="Foliennummernplatzhalter 8" svg:x="7.16654in" svg:y="6.83346in" svg:width="2.08346in" svg:height="0.50039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50">
        <draw:custom-shape svg:x="0in" svg:y="0in" svg:width="10in" svg:height="7.5in" draw:id="id6" draw:style-name="a933" draw:name="Rechteck 1">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frame draw:id="id7" presentation:style-name="a936" draw:name="Kopfzeilenplatzhalter 2" svg:x="-0.00039in" svg:y="-0.00039in" svg:width="4.33346in" svg:height="0.37559in" presentation:class="header" presentation:placeholder="false">
          <draw:text-box>
            <text:p text:style-name="a935" text:class-names="" text:cond-style-name=""><text:span text:style-name="a934" text:class-names=""/></text:p>
          </draw:text-box>
          <svg:title/>
          <svg:desc/>
        </draw:frame>
        <draw:frame draw:id="id8" presentation:style-name="a939" draw:name="Datumsplatzhalter 3" svg:x="5.66614in" svg:y="-0.00039in" svg:width="4.33346in" svg:height="0.37559in" presentation:class="date-time" presentation:placeholder="false">
          <draw:text-box>
            <text:p text:style-name="a938" text:class-names="" text:cond-style-name=""><text:span text:style-name="a937" text:class-names=""/></text:p>
          </draw:text-box>
          <svg:title/>
          <svg:desc/>
        </draw:frame>
        <draw:page-thumbnail svg:x="3.1248in" svg:y="0.45157in" svg:width="3.75in" svg:height="3.03504in" presentation:class="page" draw:id="id9" presentation:style-name="a940" draw:name="Folienbildplatzhalter 4">
          <svg:title/>
          <svg:desc/>
        </draw:page-thumbnail>
        <draw:frame draw:id="id10" presentation:style-name="a943" draw:name="Notizenplatzhalter 5" svg:x="1.33346in" svg:y="3.5626in" svg:width="7.33307in" svg:height="3.3752in" presentation:class="notes" presentation:placeholder="false">
          <draw:text-box>
            <text:p text:style-name="a942" text:class-names="" text:cond-style-name=""><text:span text:style-name="a941" text:class-names=""/></text:p>
          </draw:text-box>
          <svg:title/>
          <svg:desc/>
        </draw:frame>
        <draw:frame draw:id="id11" presentation:style-name="a946" draw:name="Fußzeilenplatzhalter 6" svg:x="-0.00039in" svg:y="7.1248in" svg:width="4.33346in" svg:height="0.3752in" presentation:class="footer" presentation:placeholder="false">
          <draw:text-box>
            <text:p text:style-name="a945" text:class-names="" text:cond-style-name=""><text:span text:style-name="a944" text:class-names=""/></text:p>
          </draw:text-box>
          <svg:title/>
          <svg:desc/>
        </draw:frame>
        <draw:frame draw:id="id12" presentation:style-name="a949" draw:name="Foliennummernplatzhalter 7" svg:x="5.66614in" svg:y="7.1248in" svg:width="4.33346in" svg:height="0.3752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2-Layout6-titleOnly-Nur-Titel" style:page-layout-name="pageLayout1" draw:style-name="a952">
      <draw:custom-shape svg:x="0in" svg:y="0in" svg:width="0.90276in" svg:height="7.5in" draw:id="id128" draw:layer="Master2-bg" draw:style-name="a955" draw:name="Freihandform 5">
        <svg:title/>
        <svg:desc/>
        <text:p text:style-name="a954" text:class-names="" text:cond-style-name=""><text:span text:style-name="a9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29" draw:layer="Master2-bg" draw:style-name="a958" draw:name="Freihandform 6">
        <svg:title/>
        <svg:desc/>
        <text:p text:style-name="a957" text:class-names="" text:cond-style-name=""><text:span text:style-name="a95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0" presentation:style-name="a961" draw:name="Titel 1" svg:x="0.75in" svg:y="2.01417in" svg:width="8.5in" svg:height="1.5689in" presentation:class="title" presentation:placeholder="false">
        <draw:text-box>
          <text:p text:style-name="a960" text:class-names="" text:cond-style-name=""><text:span text:style-name="a959" text:class-names="">Titelmasterformat durch Klicken bearbeiten</text:span></text:p>
        </draw:text-box>
        <svg:title/>
        <svg:desc/>
      </draw:frame>
      <draw:frame draw:id="id131" presentation:style-name="a964" draw:name="Datumsplatzhalter 2" svg:x="0.75in" svg:y="6.83346in" svg:width="2.08346in" svg:height="0.50039in" presentation:class="date-time" presentation:placeholder="false">
        <draw:text-box>
          <text:p text:style-name="a963" text:class-names="" text:cond-style-name=""><text:span text:style-name="a962" text:class-names=""/></text:p>
        </draw:text-box>
        <svg:title/>
        <svg:desc/>
      </draw:frame>
      <draw:frame draw:id="id132" presentation:style-name="a967" draw:name="Fußzeilenplatzhalter 3" svg:x="3.41653in" svg:y="6.83346in" svg:width="3.16693in" svg:height="0.50039in" presentation:class="footer" presentation:placeholder="false">
        <draw:text-box>
          <text:p text:style-name="a966" text:class-names="" text:cond-style-name=""><text:span text:style-name="a965" text:class-names=""/></text:p>
        </draw:text-box>
        <svg:title/>
        <svg:desc/>
      </draw:frame>
      <draw:frame draw:id="id133" presentation:style-name="a970" draw:name="Foliennummernplatzhalter 4" svg:x="7.16654in" svg:y="6.83346in" svg:width="2.08346in" svg:height="0.50039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page-layout-name="pageLayout2" draw:style-name="a990">
        <draw:custom-shape svg:x="0in" svg:y="0in" svg:width="10in" svg:height="7.5in" draw:id="id6" draw:style-name="a973" draw:name="Rechteck 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7" presentation:style-name="a976" draw:name="Kopfzeilenplatzhalter 2" svg:x="-0.00039in" svg:y="-0.00039in" svg:width="4.33346in" svg:height="0.37559in" presentation:class="header" presentation:placeholder="false">
          <draw:text-box>
            <text:p text:style-name="a975" text:class-names="" text:cond-style-name=""><text:span text:style-name="a974" text:class-names=""/></text:p>
          </draw:text-box>
          <svg:title/>
          <svg:desc/>
        </draw:frame>
        <draw:frame draw:id="id8" presentation:style-name="a979" draw:name="Datumsplatzhalter 3" svg:x="5.66614in" svg:y="-0.00039in" svg:width="4.33346in" svg:height="0.37559in" presentation:class="date-time" presentation:placeholder="false">
          <draw:text-box>
            <text:p text:style-name="a978" text:class-names="" text:cond-style-name=""><text:span text:style-name="a977" text:class-names=""/></text:p>
          </draw:text-box>
          <svg:title/>
          <svg:desc/>
        </draw:frame>
        <draw:page-thumbnail svg:x="3.1248in" svg:y="0.45157in" svg:width="3.75in" svg:height="3.03504in" presentation:class="page" draw:id="id9" presentation:style-name="a980" draw:name="Folienbildplatzhalter 4">
          <svg:title/>
          <svg:desc/>
        </draw:page-thumbnail>
        <draw:frame draw:id="id10" presentation:style-name="a983" draw:name="Notizenplatzhalter 5" svg:x="1.33346in" svg:y="3.5626in" svg:width="7.33307in" svg:height="3.3752in" presentation:class="notes" presentation:placeholder="false">
          <draw:text-box>
            <text:p text:style-name="a982" text:class-names="" text:cond-style-name=""><text:span text:style-name="a981" text:class-names=""/></text:p>
          </draw:text-box>
          <svg:title/>
          <svg:desc/>
        </draw:frame>
        <draw:frame draw:id="id11" presentation:style-name="a986" draw:name="Fußzeilenplatzhalter 6" svg:x="-0.00039in" svg:y="7.1248in" svg:width="4.33346in" svg:height="0.3752in" presentation:class="footer" presentation:placeholder="false">
          <draw:text-box>
            <text:p text:style-name="a985" text:class-names="" text:cond-style-name=""><text:span text:style-name="a984" text:class-names=""/></text:p>
          </draw:text-box>
          <svg:title/>
          <svg:desc/>
        </draw:frame>
        <draw:frame draw:id="id12" presentation:style-name="a989" draw:name="Foliennummernplatzhalter 7" svg:x="5.66614in" svg:y="7.1248in" svg:width="4.33346in" svg:height="0.3752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master-page>
    <style:master-page style:name="Master2-Layout7-blank-Leer" style:page-layout-name="pageLayout1" draw:style-name="a992">
      <draw:custom-shape svg:x="0in" svg:y="0in" svg:width="0.90276in" svg:height="7.5in" draw:id="id134" draw:layer="Master2-bg" draw:style-name="a995" draw:name="Freihandform 4">
        <svg:title/>
        <svg:desc/>
        <text:p text:style-name="a994" text:class-names="" text:cond-style-name=""><text:span text:style-name="a9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35" draw:layer="Master2-bg" draw:style-name="a998" draw:name="Freihandform 5">
        <svg:title/>
        <svg:desc/>
        <text:p text:style-name="a997" text:class-names="" text:cond-style-name=""><text:span text:style-name="a9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6" presentation:style-name="a1001" draw:name="Datumsplatzhalter 1" svg:x="0.75in" svg:y="6.83346in" svg:width="2.08346in" svg:height="0.50039in" presentation:class="date-time" presentation:placeholder="false">
        <draw:text-box>
          <text:p text:style-name="a1000" text:class-names="" text:cond-style-name=""><text:span text:style-name="a999" text:class-names=""/></text:p>
        </draw:text-box>
        <svg:title/>
        <svg:desc/>
      </draw:frame>
      <draw:frame draw:id="id137" presentation:style-name="a1004" draw:name="Fußzeilenplatzhalter 2" svg:x="3.41653in" svg:y="6.83346in" svg:width="3.16693in" svg:height="0.50039in" presentation:class="footer" presentation:placeholder="false">
        <draw:text-box>
          <text:p text:style-name="a1003" text:class-names="" text:cond-style-name=""><text:span text:style-name="a1002" text:class-names=""/></text:p>
        </draw:text-box>
        <svg:title/>
        <svg:desc/>
      </draw:frame>
      <draw:frame draw:id="id138" presentation:style-name="a1007" draw:name="Foliennummernplatzhalter 3" svg:x="7.16654in" svg:y="6.83346in" svg:width="2.08346in" svg:height="0.50039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page-layout-name="pageLayout2" draw:style-name="a1027">
        <draw:custom-shape svg:x="0in" svg:y="0in" svg:width="10in" svg:height="7.5in" draw:id="id6" draw:style-name="a1010" draw:name="Rechteck 1">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frame draw:id="id7" presentation:style-name="a1013" draw:name="Kopfzeilenplatzhalter 2" svg:x="-0.00039in" svg:y="-0.00039in" svg:width="4.33346in" svg:height="0.37559in" presentation:class="header" presentation:placeholder="false">
          <draw:text-box>
            <text:p text:style-name="a1012" text:class-names="" text:cond-style-name=""><text:span text:style-name="a1011" text:class-names=""/></text:p>
          </draw:text-box>
          <svg:title/>
          <svg:desc/>
        </draw:frame>
        <draw:frame draw:id="id8" presentation:style-name="a1016" draw:name="Datumsplatzhalter 3" svg:x="5.66614in" svg:y="-0.00039in" svg:width="4.33346in" svg:height="0.37559in" presentation:class="date-time" presentation:placeholder="false">
          <draw:text-box>
            <text:p text:style-name="a1015" text:class-names="" text:cond-style-name=""><text:span text:style-name="a1014" text:class-names=""/></text:p>
          </draw:text-box>
          <svg:title/>
          <svg:desc/>
        </draw:frame>
        <draw:page-thumbnail svg:x="3.1248in" svg:y="0.45157in" svg:width="3.75in" svg:height="3.03504in" presentation:class="page" draw:id="id9" presentation:style-name="a1017" draw:name="Folienbildplatzhalter 4">
          <svg:title/>
          <svg:desc/>
        </draw:page-thumbnail>
        <draw:frame draw:id="id10" presentation:style-name="a1020" draw:name="Notizenplatzhalter 5" svg:x="1.33346in" svg:y="3.5626in" svg:width="7.33307in" svg:height="3.3752in" presentation:class="notes" presentation:placeholder="false">
          <draw:text-box>
            <text:p text:style-name="a1019" text:class-names="" text:cond-style-name=""><text:span text:style-name="a1018" text:class-names=""/></text:p>
          </draw:text-box>
          <svg:title/>
          <svg:desc/>
        </draw:frame>
        <draw:frame draw:id="id11" presentation:style-name="a1023" draw:name="Fußzeilenplatzhalter 6" svg:x="-0.00039in" svg:y="7.1248in" svg:width="4.33346in" svg:height="0.3752in" presentation:class="footer" presentation:placeholder="false">
          <draw:text-box>
            <text:p text:style-name="a1022" text:class-names="" text:cond-style-name=""><text:span text:style-name="a1021" text:class-names=""/></text:p>
          </draw:text-box>
          <svg:title/>
          <svg:desc/>
        </draw:frame>
        <draw:frame draw:id="id12" presentation:style-name="a1026" draw:name="Foliennummernplatzhalter 7" svg:x="5.66614in" svg:y="7.1248in" svg:width="4.33346in" svg:height="0.3752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8-objTx-Inhalt-mit-Überschrift" style:page-layout-name="pageLayout1" draw:style-name="a1029">
      <draw:custom-shape svg:x="0in" svg:y="0in" svg:width="0.90276in" svg:height="7.5in" draw:id="id139" draw:layer="Master2-bg" draw:style-name="a1032" draw:name="Freihandform 7">
        <svg:title/>
        <svg:desc/>
        <text:p text:style-name="a1031" text:class-names="" text:cond-style-name=""><text:span text:style-name="a10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40" draw:layer="Master2-bg" draw:style-name="a1035" draw:name="Freihandform 8">
        <svg:title/>
        <svg:desc/>
        <text:p text:style-name="a1034" text:class-names="" text:cond-style-name=""><text:span text:style-name="a10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1" presentation:style-name="a1038" draw:name="Titel 1" svg:x="0.68924in" svg:y="0.5in" svg:width="3.22569in" svg:height="1.75in" presentation:class="title" presentation:placeholder="false">
        <draw:text-box>
          <text:p text:style-name="a1037" text:class-names="" text:cond-style-name=""><text:span text:style-name="a1036" text:class-names="">Titelmasterformat durch Klicken bearbeiten</text:span></text:p>
        </draw:text-box>
        <svg:title/>
        <svg:desc/>
      </draw:frame>
      <draw:frame draw:id="id142" presentation:style-name="a1053" draw:name="Inhaltsplatzhalter 2" svg:x="4.25174in" svg:y="1.07986in" svg:width="5.0625in" svg:height="5.32986in" presentation:class="object" presentation:placeholder="false">
        <draw:text-box>
          <text:p text:style-name="a1040" text:class-names="" text:cond-style-name=""><text:span text:style-name="a1039" text:class-names="">Textmasterformat bearbeiten</text:span></text:p>
          <text:list text:style-name="a1043">
            <text:list-item>
              <text:list text:style-name="a1043">
                <text:list-item>
                  <text:p text:style-name="a1042" text:class-names="" text:cond-style-name=""><text:span text:style-name="a1041" text:class-names="">Zweite Ebene</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Dritte Ebene</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Vierte Ebene</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50" text:class-names="">Fünfte Ebene</text:span></text:p>
                            </text:list-item>
                          </text:list>
                        </text:list-item>
                      </text:list>
                    </text:list-item>
                  </text:list>
                </text:list-item>
              </text:list>
            </text:list-item>
          </text:list>
        </draw:text-box>
        <svg:title/>
        <svg:desc/>
      </draw:frame>
      <draw:frame draw:id="id143" presentation:style-name="a1057" draw:name="Textplatzhalter 3" svg:x="0.68924in" svg:y="2.25in" svg:width="3.22569in" svg:height="4.1684in" presentation:class="outline" presentation:placeholder="false">
        <draw:text-box>
          <text:list text:style-name="a1056">
            <text:list-item>
              <text:p text:style-name="a1055" text:class-names="" text:cond-style-name=""><text:span text:style-name="a1054" text:class-names="">Textmasterformat bearbeiten</text:span></text:p>
            </text:list-item>
          </text:list>
        </draw:text-box>
        <svg:title/>
        <svg:desc/>
      </draw:frame>
      <draw:frame draw:id="id144" presentation:style-name="a1060" draw:name="Datumsplatzhalter 4" svg:x="0.75in" svg:y="6.83346in" svg:width="2.08346in" svg:height="0.50039in" presentation:class="date-time" presentation:placeholder="false">
        <draw:text-box>
          <text:p text:style-name="a1059" text:class-names="" text:cond-style-name=""><text:span text:style-name="a1058" text:class-names=""/></text:p>
        </draw:text-box>
        <svg:title/>
        <svg:desc/>
      </draw:frame>
      <draw:frame draw:id="id145" presentation:style-name="a1063" draw:name="Fußzeilenplatzhalter 5" svg:x="3.41653in" svg:y="6.83346in" svg:width="3.16693in" svg:height="0.50039in" presentation:class="footer" presentation:placeholder="false">
        <draw:text-box>
          <text:p text:style-name="a1062" text:class-names="" text:cond-style-name=""><text:span text:style-name="a1061" text:class-names=""/></text:p>
        </draw:text-box>
        <svg:title/>
        <svg:desc/>
      </draw:frame>
      <draw:frame draw:id="id146" presentation:style-name="a1066" draw:name="Foliennummernplatzhalter 6" svg:x="7.16654in" svg:y="6.83346in" svg:width="2.08346in" svg:height="0.50039in" presentation:class="page-number" presentation:placeholder="false">
        <draw:text-box>
          <text:p text:style-name="a1065" text:class-names="" text:cond-style-name=""><text:span text:style-name="a1064" text:class-names=""><text:page-number style:num-format="1" text:fixed="false"/></text:span></text:p>
        </draw:text-box>
        <svg:title/>
        <svg:desc/>
      </draw:frame>
      <presentation:notes style:page-layout-name="pageLayout2" draw:style-name="a1086">
        <draw:custom-shape svg:x="0in" svg:y="0in" svg:width="10in" svg:height="7.5in" draw:id="id6" draw:style-name="a1069" draw:name="Rechteck 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frame draw:id="id7" presentation:style-name="a1072" draw:name="Kopfzeilenplatzhalter 2" svg:x="-0.00039in" svg:y="-0.00039in" svg:width="4.33346in" svg:height="0.37559in" presentation:class="header" presentation:placeholder="false">
          <draw:text-box>
            <text:p text:style-name="a1071" text:class-names="" text:cond-style-name=""><text:span text:style-name="a1070" text:class-names=""/></text:p>
          </draw:text-box>
          <svg:title/>
          <svg:desc/>
        </draw:frame>
        <draw:frame draw:id="id8" presentation:style-name="a1075" draw:name="Datumsplatzhalter 3" svg:x="5.66614in" svg:y="-0.00039in" svg:width="4.33346in" svg:height="0.37559in" presentation:class="date-time" presentation:placeholder="false">
          <draw:text-box>
            <text:p text:style-name="a1074" text:class-names="" text:cond-style-name=""><text:span text:style-name="a1073" text:class-names=""/></text:p>
          </draw:text-box>
          <svg:title/>
          <svg:desc/>
        </draw:frame>
        <draw:page-thumbnail svg:x="3.1248in" svg:y="0.45157in" svg:width="3.75in" svg:height="3.03504in" presentation:class="page" draw:id="id9" presentation:style-name="a1076" draw:name="Folienbildplatzhalter 4">
          <svg:title/>
          <svg:desc/>
        </draw:page-thumbnail>
        <draw:frame draw:id="id10" presentation:style-name="a1079" draw:name="Notizenplatzhalter 5" svg:x="1.33346in" svg:y="3.5626in" svg:width="7.33307in" svg:height="3.3752in" presentation:class="notes" presentation:placeholder="false">
          <draw:text-box>
            <text:p text:style-name="a1078" text:class-names="" text:cond-style-name=""><text:span text:style-name="a1077" text:class-names=""/></text:p>
          </draw:text-box>
          <svg:title/>
          <svg:desc/>
        </draw:frame>
        <draw:frame draw:id="id11" presentation:style-name="a1082" draw:name="Fußzeilenplatzhalter 6" svg:x="-0.00039in" svg:y="7.1248in" svg:width="4.33346in" svg:height="0.3752in" presentation:class="footer" presentation:placeholder="false">
          <draw:text-box>
            <text:p text:style-name="a1081" text:class-names="" text:cond-style-name=""><text:span text:style-name="a1080" text:class-names=""/></text:p>
          </draw:text-box>
          <svg:title/>
          <svg:desc/>
        </draw:frame>
        <draw:frame draw:id="id12" presentation:style-name="a1085" draw:name="Foliennummernplatzhalter 7" svg:x="5.66614in" svg:y="7.1248in" svg:width="4.33346in" svg:height="0.3752in" presentation:class="page-number" presentation:placeholder="false">
          <draw:text-box>
            <text:p text:style-name="a1084" text:class-names="" text:cond-style-name=""><text:span text:style-name="a1083" text:class-names=""><text:page-number style:num-format="1" text:fixed="false"/></text:span></text:p>
          </draw:text-box>
          <svg:title/>
          <svg:desc/>
        </draw:frame>
      </presentation:notes>
    </style:master-page>
    <style:master-page style:name="Master2-Layout9-picTx-Bild-mit-Überschrift" style:page-layout-name="pageLayout1" draw:style-name="a1088">
      <draw:custom-shape svg:x="0in" svg:y="0in" svg:width="0.90276in" svg:height="7.5in" draw:id="id147" draw:layer="Master2-bg" draw:style-name="a1091" draw:name="Freihandform 7">
        <svg:title/>
        <svg:desc/>
        <text:p text:style-name="a1090" text:class-names="" text:cond-style-name=""><text:span text:style-name="a10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48" draw:layer="Master2-bg" draw:style-name="a1094" draw:name="Freihandform 8">
        <svg:title/>
        <svg:desc/>
        <text:p text:style-name="a1093" text:class-names="" text:cond-style-name=""><text:span text:style-name="a10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9" presentation:style-name="a1097" draw:name="Titel 1" svg:x="0.68924in" svg:y="0.5in" svg:width="3.22569in" svg:height="1.75in" presentation:class="title" presentation:placeholder="false">
        <draw:text-box>
          <text:p text:style-name="a1096" text:class-names="" text:cond-style-name=""><text:span text:style-name="a1095" text:class-names="">Titelmasterformat durch Klicken bearbeiten</text:span></text:p>
        </draw:text-box>
        <svg:title/>
        <svg:desc/>
      </draw:frame>
      <draw:frame draw:id="id150" presentation:style-name="a1100" draw:name="Bildplatzhalter 2" svg:x="4.25174in" svg:y="1.07986in" svg:width="5.0625in" svg:height="5.32986in" presentation:class="graphic" presentation:placeholder="false">
        <draw:text-box>
          <text:p text:style-name="a1099" text:class-names="" text:cond-style-name=""><text:span text:style-name="a1098" text:class-names=""/></text:p>
        </draw:text-box>
        <svg:title/>
        <svg:desc/>
      </draw:frame>
      <draw:frame draw:id="id151" presentation:style-name="a1104" draw:name="Textplatzhalter 3" svg:x="0.68924in" svg:y="2.25in" svg:width="3.22569in" svg:height="4.1684in" presentation:class="outline" presentation:placeholder="false">
        <draw:text-box>
          <text:list text:style-name="a1103">
            <text:list-item>
              <text:p text:style-name="a1102" text:class-names="" text:cond-style-name=""><text:span text:style-name="a1101" text:class-names="">Textmasterformat bearbeiten</text:span></text:p>
            </text:list-item>
          </text:list>
        </draw:text-box>
        <svg:title/>
        <svg:desc/>
      </draw:frame>
      <draw:frame draw:id="id152" presentation:style-name="a1107" draw:name="Datumsplatzhalter 4" svg:x="0.75in" svg:y="6.83346in" svg:width="2.08346in" svg:height="0.50039in" presentation:class="date-time" presentation:placeholder="false">
        <draw:text-box>
          <text:p text:style-name="a1106" text:class-names="" text:cond-style-name=""><text:span text:style-name="a1105" text:class-names=""/></text:p>
        </draw:text-box>
        <svg:title/>
        <svg:desc/>
      </draw:frame>
      <draw:frame draw:id="id153" presentation:style-name="a1110" draw:name="Fußzeilenplatzhalter 5" svg:x="3.41653in" svg:y="6.83346in" svg:width="3.16693in" svg:height="0.50039in" presentation:class="footer" presentation:placeholder="false">
        <draw:text-box>
          <text:p text:style-name="a1109" text:class-names="" text:cond-style-name=""><text:span text:style-name="a1108" text:class-names=""/></text:p>
        </draw:text-box>
        <svg:title/>
        <svg:desc/>
      </draw:frame>
      <draw:frame draw:id="id154" presentation:style-name="a1113" draw:name="Foliennummernplatzhalter 6" svg:x="7.16654in" svg:y="6.83346in" svg:width="2.08346in" svg:height="0.50039in" presentation:class="page-number" presentation:placeholder="false">
        <draw:text-box>
          <text:p text:style-name="a1112" text:class-names="" text:cond-style-name=""><text:span text:style-name="a1111" text:class-names=""><text:page-number style:num-format="1" text:fixed="false"/></text:span></text:p>
        </draw:text-box>
        <svg:title/>
        <svg:desc/>
      </draw:frame>
      <presentation:notes style:page-layout-name="pageLayout2" draw:style-name="a1133">
        <draw:custom-shape svg:x="0in" svg:y="0in" svg:width="10in" svg:height="7.5in" draw:id="id6" draw:style-name="a1116" draw:name="Rechteck 1">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frame draw:id="id7" presentation:style-name="a1119" draw:name="Kopfzeilenplatzhalter 2" svg:x="-0.00039in" svg:y="-0.00039in" svg:width="4.33346in" svg:height="0.37559in" presentation:class="header" presentation:placeholder="false">
          <draw:text-box>
            <text:p text:style-name="a1118" text:class-names="" text:cond-style-name=""><text:span text:style-name="a1117" text:class-names=""/></text:p>
          </draw:text-box>
          <svg:title/>
          <svg:desc/>
        </draw:frame>
        <draw:frame draw:id="id8" presentation:style-name="a1122" draw:name="Datumsplatzhalter 3" svg:x="5.66614in" svg:y="-0.00039in" svg:width="4.33346in" svg:height="0.37559in" presentation:class="date-time" presentation:placeholder="false">
          <draw:text-box>
            <text:p text:style-name="a1121" text:class-names="" text:cond-style-name=""><text:span text:style-name="a1120" text:class-names=""/></text:p>
          </draw:text-box>
          <svg:title/>
          <svg:desc/>
        </draw:frame>
        <draw:page-thumbnail svg:x="3.1248in" svg:y="0.45157in" svg:width="3.75in" svg:height="3.03504in" presentation:class="page" draw:id="id9" presentation:style-name="a1123" draw:name="Folienbildplatzhalter 4">
          <svg:title/>
          <svg:desc/>
        </draw:page-thumbnail>
        <draw:frame draw:id="id10" presentation:style-name="a1126" draw:name="Notizenplatzhalter 5" svg:x="1.33346in" svg:y="3.5626in" svg:width="7.33307in" svg:height="3.3752in" presentation:class="notes" presentation:placeholder="false">
          <draw:text-box>
            <text:p text:style-name="a1125" text:class-names="" text:cond-style-name=""><text:span text:style-name="a1124" text:class-names=""/></text:p>
          </draw:text-box>
          <svg:title/>
          <svg:desc/>
        </draw:frame>
        <draw:frame draw:id="id11" presentation:style-name="a1129" draw:name="Fußzeilenplatzhalter 6" svg:x="-0.00039in" svg:y="7.1248in" svg:width="4.33346in" svg:height="0.3752in" presentation:class="footer" presentation:placeholder="false">
          <draw:text-box>
            <text:p text:style-name="a1128" text:class-names="" text:cond-style-name=""><text:span text:style-name="a1127" text:class-names=""/></text:p>
          </draw:text-box>
          <svg:title/>
          <svg:desc/>
        </draw:frame>
        <draw:frame draw:id="id12" presentation:style-name="a1132" draw:name="Foliennummernplatzhalter 7" svg:x="5.66614in" svg:y="7.1248in" svg:width="4.33346in" svg:height="0.3752in" presentation:class="page-number" presentation:placeholder="false">
          <draw:text-box>
            <text:p text:style-name="a1131" text:class-names="" text:cond-style-name=""><text:span text:style-name="a1130" text:class-names=""><text:page-number style:num-format="1" text:fixed="false"/></text:span></text:p>
          </draw:text-box>
          <svg:title/>
          <svg:desc/>
        </draw:frame>
      </presentation:notes>
    </style:master-page>
    <style:master-page style:name="Master2-Layout10-vertTx-Titel-und-vertikaler-Text" style:page-layout-name="pageLayout1" draw:style-name="a1135">
      <draw:custom-shape svg:x="0in" svg:y="0in" svg:width="0.90276in" svg:height="7.5in" draw:id="id155" draw:layer="Master2-bg" draw:style-name="a1138" draw:name="Freihandform 6">
        <svg:title/>
        <svg:desc/>
        <text:p text:style-name="a1137" text:class-names="" text:cond-style-name=""><text:span text:style-name="a11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56" draw:layer="Master2-bg" draw:style-name="a1141" draw:name="Freihandform 7">
        <svg:title/>
        <svg:desc/>
        <text:p text:style-name="a1140" text:class-names="" text:cond-style-name=""><text:span text:style-name="a11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7" presentation:style-name="a1144" draw:name="Titel 1" svg:x="0.75in" svg:y="2.01417in" svg:width="8.5in" svg:height="1.5689in" presentation:class="title" presentation:placeholder="false">
        <draw:text-box>
          <text:p text:style-name="a1143" text:class-names="" text:cond-style-name=""><text:span text:style-name="a1142" text:class-names="">Titelmasterformat durch Klicken bearbeiten</text:span></text:p>
        </draw:text-box>
        <svg:title/>
        <svg:desc/>
      </draw:frame>
      <draw:frame draw:id="id158" presentation:style-name="a1160" draw:name="Vertikaler Textplatzhalter 2" svg:x="0.5in" svg:y="1.75472in" svg:width="8.99961in" svg:height="4.94961in" presentation:class="outline" presentation:placeholder="false">
        <draw:text-box>
          <text:list text:style-name="a1147">
            <text:list-item>
              <text:p text:style-name="a1146" text:class-names="" text:cond-style-name=""><text:span text:style-name="a1145" text:class-names="">Textmasterformat bearbeiten</text:span></text:p>
            </text:list-item>
          </text:list>
          <text:list text:style-name="a1150">
            <text:list-item>
              <text:list text:style-name="a1150">
                <text:list-item>
                  <text:p text:style-name="a1149" text:class-names="" text:cond-style-name=""><text:span text:style-name="a1148" text:class-names="">Zweite Ebene</text:span></text:p>
                </text:list-item>
              </text:list>
            </text:list-item>
          </text:list>
          <text:list text:style-name="a1153">
            <text:list-item>
              <text:list text:style-name="a1153">
                <text:list-item>
                  <text:list text:style-name="a1153">
                    <text:list-item>
                      <text:p text:style-name="a1152" text:class-names="" text:cond-style-name=""><text:span text:style-name="a1151" text:class-names="">Dritte Ebene</text:span></text:p>
                    </text:list-item>
                  </text:list>
                </text:list-item>
              </text:list>
            </text:list-item>
          </text:list>
          <text:list text:style-name="a1156">
            <text:list-item>
              <text:list text:style-name="a1156">
                <text:list-item>
                  <text:list text:style-name="a1156">
                    <text:list-item>
                      <text:list text:style-name="a1156">
                        <text:list-item>
                          <text:p text:style-name="a1155" text:class-names="" text:cond-style-name=""><text:span text:style-name="a1154" text:class-names="">Vierte Ebene</text:span></text:p>
                        </text:list-item>
                      </text:list>
                    </text:list-item>
                  </text:list>
                </text:list-item>
              </text:list>
            </text:list-item>
          </text:list>
          <text:list text:style-name="a1159">
            <text:list-item>
              <text:list text:style-name="a1159">
                <text:list-item>
                  <text:list text:style-name="a1159">
                    <text:list-item>
                      <text:list text:style-name="a1159">
                        <text:list-item>
                          <text:list text:style-name="a1159">
                            <text:list-item>
                              <text:p text:style-name="a1158" text:class-names="" text:cond-style-name=""><text:span text:style-name="a1157" text:class-names="">Fünfte Ebene</text:span></text:p>
                            </text:list-item>
                          </text:list>
                        </text:list-item>
                      </text:list>
                    </text:list-item>
                  </text:list>
                </text:list-item>
              </text:list>
            </text:list-item>
          </text:list>
        </draw:text-box>
        <svg:title/>
        <svg:desc/>
      </draw:frame>
      <draw:frame draw:id="id159" presentation:style-name="a1163" draw:name="Datumsplatzhalter 3" svg:x="0.75in" svg:y="6.83346in" svg:width="2.08346in" svg:height="0.50039in" presentation:class="date-time" presentation:placeholder="false">
        <draw:text-box>
          <text:p text:style-name="a1162" text:class-names="" text:cond-style-name=""><text:span text:style-name="a1161" text:class-names=""/></text:p>
        </draw:text-box>
        <svg:title/>
        <svg:desc/>
      </draw:frame>
      <draw:frame draw:id="id160" presentation:style-name="a1166" draw:name="Fußzeilenplatzhalter 4" svg:x="3.41653in" svg:y="6.83346in" svg:width="3.16693in" svg:height="0.50039in" presentation:class="footer" presentation:placeholder="false">
        <draw:text-box>
          <text:p text:style-name="a1165" text:class-names="" text:cond-style-name=""><text:span text:style-name="a1164" text:class-names=""/></text:p>
        </draw:text-box>
        <svg:title/>
        <svg:desc/>
      </draw:frame>
      <draw:frame draw:id="id161" presentation:style-name="a1169" draw:name="Foliennummernplatzhalter 5" svg:x="7.16654in" svg:y="6.83346in" svg:width="2.08346in" svg:height="0.50039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page-layout-name="pageLayout2" draw:style-name="a1189">
        <draw:custom-shape svg:x="0in" svg:y="0in" svg:width="10in" svg:height="7.5in" draw:id="id6" draw:style-name="a1172" draw:name="Rechteck 1">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7" presentation:style-name="a1175" draw:name="Kopfzeilenplatzhalter 2" svg:x="-0.00039in" svg:y="-0.00039in" svg:width="4.33346in" svg:height="0.37559in" presentation:class="header" presentation:placeholder="false">
          <draw:text-box>
            <text:p text:style-name="a1174" text:class-names="" text:cond-style-name=""><text:span text:style-name="a1173" text:class-names=""/></text:p>
          </draw:text-box>
          <svg:title/>
          <svg:desc/>
        </draw:frame>
        <draw:frame draw:id="id8" presentation:style-name="a1178" draw:name="Datumsplatzhalter 3" svg:x="5.66614in" svg:y="-0.00039in" svg:width="4.33346in" svg:height="0.37559in" presentation:class="date-time" presentation:placeholder="false">
          <draw:text-box>
            <text:p text:style-name="a1177" text:class-names="" text:cond-style-name=""><text:span text:style-name="a1176" text:class-names=""/></text:p>
          </draw:text-box>
          <svg:title/>
          <svg:desc/>
        </draw:frame>
        <draw:page-thumbnail svg:x="3.1248in" svg:y="0.45157in" svg:width="3.75in" svg:height="3.03504in" presentation:class="page" draw:id="id9" presentation:style-name="a1179" draw:name="Folienbildplatzhalter 4">
          <svg:title/>
          <svg:desc/>
        </draw:page-thumbnail>
        <draw:frame draw:id="id10" presentation:style-name="a1182" draw:name="Notizenplatzhalter 5" svg:x="1.33346in" svg:y="3.5626in" svg:width="7.33307in" svg:height="3.3752in" presentation:class="notes" presentation:placeholder="false">
          <draw:text-box>
            <text:p text:style-name="a1181" text:class-names="" text:cond-style-name=""><text:span text:style-name="a1180" text:class-names=""/></text:p>
          </draw:text-box>
          <svg:title/>
          <svg:desc/>
        </draw:frame>
        <draw:frame draw:id="id11" presentation:style-name="a1185" draw:name="Fußzeilenplatzhalter 6" svg:x="-0.00039in" svg:y="7.1248in" svg:width="4.33346in" svg:height="0.3752in" presentation:class="footer" presentation:placeholder="false">
          <draw:text-box>
            <text:p text:style-name="a1184" text:class-names="" text:cond-style-name=""><text:span text:style-name="a1183" text:class-names=""/></text:p>
          </draw:text-box>
          <svg:title/>
          <svg:desc/>
        </draw:frame>
        <draw:frame draw:id="id12" presentation:style-name="a1188" draw:name="Foliennummernplatzhalter 7" svg:x="5.66614in" svg:y="7.1248in" svg:width="4.33346in" svg:height="0.3752in" presentation:class="page-number" presentation:placeholder="false">
          <draw:text-box>
            <text:p text:style-name="a1187" text:class-names="" text:cond-style-name=""><text:span text:style-name="a1186" text:class-names=""><text:page-number style:num-format="1" text:fixed="false"/></text:span></text:p>
          </draw:text-box>
          <svg:title/>
          <svg:desc/>
        </draw:frame>
      </presentation:notes>
    </style:master-page>
    <style:master-page style:name="Master2-Layout11-vertTitleAndTx-Vertikaler-Titel-und-Text" style:page-layout-name="pageLayout1" draw:style-name="a1191">
      <draw:custom-shape svg:x="0in" svg:y="0in" svg:width="0.90276in" svg:height="7.5in" draw:id="id162" draw:layer="Master2-bg" draw:style-name="a1194" draw:name="Freihandform 6">
        <svg:title/>
        <svg:desc/>
        <text:p text:style-name="a1193" text:class-names="" text:cond-style-name=""><text:span text:style-name="a11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3.8752in" svg:width="3.6563in" svg:height="0.13346in" draw:id="id163" draw:layer="Master2-bg" draw:style-name="a1197" draw:name="Freihandform 7">
        <svg:title/>
        <svg:desc/>
        <text:p text:style-name="a1196" text:class-names="" text:cond-style-name=""><text:span text:style-name="a11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4" presentation:style-name="a1200" draw:name="Vertikaler Titel 1" svg:x="7.25in" svg:y="1.75521in" svg:width="2.25in" svg:height="4.94965in" presentation:class="title" presentation:placeholder="false">
        <draw:text-box>
          <text:p text:style-name="a1199" text:class-names="" text:cond-style-name=""><text:span text:style-name="a1198" text:class-names="">Titelmasterformat durch Klicken bearbeiten</text:span></text:p>
        </draw:text-box>
        <svg:title/>
        <svg:desc/>
      </draw:frame>
      <draw:frame draw:id="id165" presentation:style-name="a1216" draw:name="Vertikaler Textplatzhalter 2" svg:x="0.5in" svg:y="1.75521in" svg:width="6.58333in" svg:height="4.94965in" presentation:class="outline" presentation:placeholder="false">
        <draw:text-box>
          <text:list text:style-name="a1203">
            <text:list-item>
              <text:p text:style-name="a1202" text:class-names="" text:cond-style-name=""><text:span text:style-name="a1201" text:class-names="">Textmasterformat bearbeiten</text:span></text:p>
            </text:list-item>
          </text:list>
          <text:list text:style-name="a1206">
            <text:list-item>
              <text:list text:style-name="a1206">
                <text:list-item>
                  <text:p text:style-name="a1205" text:class-names="" text:cond-style-name=""><text:span text:style-name="a1204" text:class-names="">Zweite Ebene</text:span></text:p>
                </text:list-item>
              </text:list>
            </text:list-item>
          </text:list>
          <text:list text:style-name="a1209">
            <text:list-item>
              <text:list text:style-name="a1209">
                <text:list-item>
                  <text:list text:style-name="a1209">
                    <text:list-item>
                      <text:p text:style-name="a1208" text:class-names="" text:cond-style-name=""><text:span text:style-name="a1207" text:class-names="">Dritte Ebene</text:span></text:p>
                    </text:list-item>
                  </text:list>
                </text:list-item>
              </text:list>
            </text:list-item>
          </text:list>
          <text:list text:style-name="a1212">
            <text:list-item>
              <text:list text:style-name="a1212">
                <text:list-item>
                  <text:list text:style-name="a1212">
                    <text:list-item>
                      <text:list text:style-name="a1212">
                        <text:list-item>
                          <text:p text:style-name="a1211" text:class-names="" text:cond-style-name=""><text:span text:style-name="a1210" text:class-names="">Vierte Ebene</text:span></text:p>
                        </text:list-item>
                      </text:list>
                    </text:list-item>
                  </text:list>
                </text:list-item>
              </text:list>
            </text:list-item>
          </text:list>
          <text:list text:style-name="a1215">
            <text:list-item>
              <text:list text:style-name="a1215">
                <text:list-item>
                  <text:list text:style-name="a1215">
                    <text:list-item>
                      <text:list text:style-name="a1215">
                        <text:list-item>
                          <text:list text:style-name="a1215">
                            <text:list-item>
                              <text:p text:style-name="a1214" text:class-names="" text:cond-style-name=""><text:span text:style-name="a1213" text:class-names="">Fünfte Ebene</text:span></text:p>
                            </text:list-item>
                          </text:list>
                        </text:list-item>
                      </text:list>
                    </text:list-item>
                  </text:list>
                </text:list-item>
              </text:list>
            </text:list-item>
          </text:list>
        </draw:text-box>
        <svg:title/>
        <svg:desc/>
      </draw:frame>
      <draw:frame draw:id="id166" presentation:style-name="a1219" draw:name="Datumsplatzhalter 3" svg:x="0.75in" svg:y="6.83346in" svg:width="2.08346in" svg:height="0.50039in" presentation:class="date-time" presentation:placeholder="false">
        <draw:text-box>
          <text:p text:style-name="a1218" text:class-names="" text:cond-style-name=""><text:span text:style-name="a1217" text:class-names=""/></text:p>
        </draw:text-box>
        <svg:title/>
        <svg:desc/>
      </draw:frame>
      <draw:frame draw:id="id167" presentation:style-name="a1222" draw:name="Fußzeilenplatzhalter 4" svg:x="3.41653in" svg:y="6.83346in" svg:width="3.16693in" svg:height="0.50039in" presentation:class="footer" presentation:placeholder="false">
        <draw:text-box>
          <text:p text:style-name="a1221" text:class-names="" text:cond-style-name=""><text:span text:style-name="a1220" text:class-names=""/></text:p>
        </draw:text-box>
        <svg:title/>
        <svg:desc/>
      </draw:frame>
      <draw:frame draw:id="id168" presentation:style-name="a1225" draw:name="Foliennummernplatzhalter 5" svg:x="7.16654in" svg:y="6.83346in" svg:width="2.08346in" svg:height="0.50039in" presentation:class="page-number" presentation:placeholder="false">
        <draw:text-box>
          <text:p text:style-name="a1224" text:class-names="" text:cond-style-name=""><text:span text:style-name="a1223" text:class-names=""><text:page-number style:num-format="1" text:fixed="false"/></text:span></text:p>
        </draw:text-box>
        <svg:title/>
        <svg:desc/>
      </draw:frame>
      <presentation:notes style:page-layout-name="pageLayout2" draw:style-name="a1245">
        <draw:custom-shape svg:x="0in" svg:y="0in" svg:width="10in" svg:height="7.5in" draw:id="id6" draw:style-name="a1228" draw:name="Rechteck 1">
          <svg:title/>
          <svg:desc/>
          <text:p text:style-name="a1227" text:class-names="" text:cond-style-name=""><text:span text:style-name="a1226" text:class-names=""/></text:p>
          <draw:enhanced-geometry xmlns:dr3d="urn:oasis:names:tc:opendocument:xmlns:dr3d:1.0" draw:type="non-primitive" svg:viewBox="0 0 21600 21600" draw:enhanced-path="M 0 0 L 21600 0 21600 21600 0 21600 Z N"/>
        </draw:custom-shape>
        <draw:frame draw:id="id7" presentation:style-name="a1231" draw:name="Kopfzeilenplatzhalter 2" svg:x="-0.00039in" svg:y="-0.00039in" svg:width="4.33346in" svg:height="0.37559in" presentation:class="header" presentation:placeholder="false">
          <draw:text-box>
            <text:p text:style-name="a1230" text:class-names="" text:cond-style-name=""><text:span text:style-name="a1229" text:class-names=""/></text:p>
          </draw:text-box>
          <svg:title/>
          <svg:desc/>
        </draw:frame>
        <draw:frame draw:id="id8" presentation:style-name="a1234" draw:name="Datumsplatzhalter 3" svg:x="5.66614in" svg:y="-0.00039in" svg:width="4.33346in" svg:height="0.37559in" presentation:class="date-time" presentation:placeholder="false">
          <draw:text-box>
            <text:p text:style-name="a1233" text:class-names="" text:cond-style-name=""><text:span text:style-name="a1232" text:class-names=""/></text:p>
          </draw:text-box>
          <svg:title/>
          <svg:desc/>
        </draw:frame>
        <draw:page-thumbnail svg:x="3.1248in" svg:y="0.45157in" svg:width="3.75in" svg:height="3.03504in" presentation:class="page" draw:id="id9" presentation:style-name="a1235" draw:name="Folienbildplatzhalter 4">
          <svg:title/>
          <svg:desc/>
        </draw:page-thumbnail>
        <draw:frame draw:id="id10" presentation:style-name="a1238" draw:name="Notizenplatzhalter 5" svg:x="1.33346in" svg:y="3.5626in" svg:width="7.33307in" svg:height="3.3752in" presentation:class="notes" presentation:placeholder="false">
          <draw:text-box>
            <text:p text:style-name="a1237" text:class-names="" text:cond-style-name=""><text:span text:style-name="a1236" text:class-names=""/></text:p>
          </draw:text-box>
          <svg:title/>
          <svg:desc/>
        </draw:frame>
        <draw:frame draw:id="id11" presentation:style-name="a1241" draw:name="Fußzeilenplatzhalter 6" svg:x="-0.00039in" svg:y="7.1248in" svg:width="4.33346in" svg:height="0.3752in" presentation:class="footer" presentation:placeholder="false">
          <draw:text-box>
            <text:p text:style-name="a1240" text:class-names="" text:cond-style-name=""><text:span text:style-name="a1239" text:class-names=""/></text:p>
          </draw:text-box>
          <svg:title/>
          <svg:desc/>
        </draw:frame>
        <draw:frame draw:id="id12" presentation:style-name="a1244" draw:name="Foliennummernplatzhalter 7" svg:x="5.66614in" svg:y="7.1248in" svg:width="4.33346in" svg:height="0.3752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handout-master style:page-layout-name="pageLayout3" draw:style-name="a1246">
      <draw:frame draw:id="id169" presentation:style-name="a1249" draw:name="Kopfzeilenplatzhalter 1" svg:x="0in" svg:y="0in" svg:width="4.33937in" svg:height="0.37441in" presentation:class="header" presentation:placeholder="false">
        <draw:text-box>
          <text:p text:style-name="a1248" text:class-names="" text:cond-style-name=""><text:span text:style-name="a1247" text:class-names=""/></text:p>
        </draw:text-box>
        <svg:title/>
        <svg:desc/>
      </draw:frame>
      <draw:frame draw:id="id170" presentation:style-name="a1252" draw:name="Datumsplatzhalter 2" svg:x="5.66024in" svg:y="0in" svg:width="4.33937in" svg:height="0.37441in" presentation:class="date-time" presentation:placeholder="false">
        <draw:text-box>
          <text:p text:style-name="a1251" text:class-names="" text:cond-style-name=""><text:span text:style-name="a1250" text:class-names=""/></text:p>
        </draw:text-box>
        <svg:title/>
        <svg:desc/>
      </draw:frame>
      <draw:frame draw:id="id171" presentation:style-name="a1255" draw:name="Fußzeilenplatzhalter 3" svg:x="0in" svg:y="7.1252in" svg:width="4.33937in" svg:height="0.37441in" presentation:class="footer" presentation:placeholder="false">
        <draw:text-box>
          <text:p text:style-name="a1254" text:class-names="" text:cond-style-name=""><text:span text:style-name="a1253" text:class-names=""/></text:p>
        </draw:text-box>
        <svg:title/>
        <svg:desc/>
      </draw:frame>
      <draw:frame draw:id="id172" presentation:style-name="a1258" draw:name="Foliennummernplatzhalter 4" svg:x="5.66024in" svg:y="7.1252in" svg:width="4.33937in" svg:height="0.37441in" presentation:class="page-number" presentation:placeholder="false">
        <draw:text-box>
          <text:p text:style-name="a1257" text:class-names="" text:cond-style-name=""><text:span text:style-name="a1256" text:class-names=""><text:page-number style:num-format="1" text:fixed="false"/></text:span></text:p>
        </draw:text-box>
        <svg:title/>
        <svg:desc/>
      </draw:frame>
      <draw:page-thumbnail draw:page-number="1" svg:x="0.69965in" svg:y="1.1441in" svg:width="2.60069in" svg:height="1.94965in"/>
      <draw:page-thumbnail draw:page-number="2" svg:x="3.69965in" svg:y="1.1441in" svg:width="2.60069in" svg:height="1.94965in"/>
      <draw:page-thumbnail draw:page-number="3" svg:x="6.69965in" svg:y="1.1441in" svg:width="2.60069in" svg:height="1.94965in"/>
      <draw:page-thumbnail draw:page-number="4" svg:x="0.69965in" svg:y="4.40625in" svg:width="2.60069in" svg:height="1.94965in"/>
      <draw:page-thumbnail draw:page-number="5" svg:x="3.69965in" svg:y="4.40625in" svg:width="2.60069in" svg:height="1.94965in"/>
      <draw:page-thumbnail draw:page-number="6" svg:x="6.69965in" svg:y="4.40625in" svg:width="2.60069in" svg:height="1.94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adendiebstahl</dc:title>
    <meta:initial-creator>Beratungsstelle</meta:initial-creator>
    <dc:creator>Anne Vogel</dc:creator>
    <meta:creation-date>2002-01-28T11:40:06Z</meta:creation-date>
    <dc:date>2018-06-25T07:43:39Z</dc:date>
    <meta:print-date>2002-04-04T09:31:15Z</meta:print-date>
    <meta:editing-cycles>96</meta:editing-cycles>
    <meta:editing-duration>PT0S</meta:editing-duration>
    <meta:document-statistic meta:paragraph-count="169" meta:word-count="1060"/>
  </office:meta>
</office:document-meta>
</file>